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kade 115 en 117, 9713 KC Groningen – vellen 6 bomen en verwijderen 255 m2 houtopstand (verzenddatum 12-02-2020, dossiernummer 2019752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3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3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3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07.211 583332.948</meta:user-defined>
    <meta:user-defined meta:name="OVERHEID.EPSG28992/DC.spatial">234644.76 583355.052</meta:user-defined>
    <meta:user-defined meta:name="DC.title">Verleende omgevingsvergunning: Oosterhamrikkade 115 en 117, 9713 KC Groningen – vellen 6 bomen en verwijderen 255 m2 houtopstand (verzenddatum 12-02-2020, dossiernummer 201975283)</meta:user-defined>
    <meta:user-defined meta:name="OVERHEID.PostcodeHuisnummer/OVERHEIDop.postcodeHuisnummer">9713KC 115</meta:user-defined>
    <meta:user-defined meta:name="OVERHEID.PostcodeHuisnummer/OVERHEIDop.postcodeHuisnummer">9713KC 117</meta:user-defined>
    <meta:user-defined meta:name="OVERHEIDop.straatnaam">Oosterhamrikkade</meta:user-defined>
    <meta:user-defined meta:name="OVERHEIDop.straatnaam">Oosterhamrikkade</meta:user-defined>
    <meta:user-defined meta:name="OVERHEIDop.woonplaats">Groninge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730</meta:user-defined>
    <meta:user-defined meta:name="OVERHEIDop.GmbID/DC.identifier">gmb-2020-43730</meta:user-defined>
    <meta:user-defined meta:name="OVERHEIDop.versieInformatie"/>
  </office:meta>
</office:document-meta>
</file>