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445 Juralaan 111 te Tilburg, kamerverhuur, verzonden 1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445 - B - Jural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2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9.474 394322.449</meta:user-defined>
    <meta:user-defined meta:name="DC.title">Tilburg, toegekend een vergunning in het kader van de huisvestingswet Z-HZ_HUIS-2020-00445 Juralaan 111 te Tilburg, kamerverhuur, verzonden 17 februari 2020</meta:user-defined>
    <meta:user-defined meta:name="OVERHEID.PostcodeHuisnummer/OVERHEIDop.postcodeHuisnummer">5022LA 111</meta:user-defined>
    <meta:user-defined meta:name="OVERHEIDop.straatnaam">Juralaan</meta:user-defined>
    <meta:user-defined meta:name="OVERHEIDop.woonplaats">Ti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23</meta:user-defined>
    <meta:user-defined meta:name="OVERHEIDop.GmbID/DC.identifier">gmb-2020-43723</meta:user-defined>
    <meta:user-defined meta:name="OVERHEIDop.versieInformatie"/>
  </office:meta>
</office:document-meta>
</file>