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4a, 9717 BV Groningen – intern verbouwen 4 onzelfstandige wooneenheden ten behoeve omzetten in 3 zelfstandige wooneenheden (verzenddatum 11-02-2020, dossiernummer 2020704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7.504 582342.514</meta:user-defined>
    <meta:user-defined meta:name="DC.title">Verleende omgevingsvergunning: Koninginnelaan 24a, 9717 BV Groningen – intern verbouwen 4 onzelfstandige wooneenheden ten behoeve omzetten in 3 zelfstandige wooneenheden (verzenddatum 11-02-2020, dossiernummer 202070418)</meta:user-defined>
    <meta:user-defined meta:name="OVERHEID.PostcodeHuisnummer/OVERHEIDop.postcodeHuisnummer">9717BV 24</meta:user-defined>
    <meta:user-defined meta:name="OVERHEIDop.straatnaam">Koninginne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15</meta:user-defined>
    <meta:user-defined meta:name="OVERHEIDop.GmbID/DC.identifier">gmb-2020-43715</meta:user-defined>
    <meta:user-defined meta:name="OVERHEIDop.versieInformatie"/>
  </office:meta>
</office:document-meta>
</file>