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R00374] Ambt-Almelo R 374, , Melding activiteitenbesluit plaatsen zonnepanelen DsSmith Packging Bedrijvenpark Twente 90,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70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0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0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Melding activiteitenbesluit plaatsen zonnepanelen DsSmith Packging Bedrijvenpark Twente 90</meta:user-defined>
    <dc:language>nl</dc:language>
    <meta:user-defined meta:name="OVERHEID.EPSG28992/DC.spatial">238647.00019669 488799.000461579</meta:user-defined>
    <meta:user-defined meta:name="DC.title">Verleende omgevingsvergunning reguliere procedure, [AML01R00374] Ambt-Almelo R 374, , Melding activiteitenbesluit plaatsen zonnepanelen DsSmith Packging Bedrijvenpark Twente 90, datum besluit</meta:user-defined>
    <meta:user-defined meta:name="OVERHEIDop.straatnaam">Bedrijvenpark Twente</meta:user-defined>
    <meta:user-defined meta:name="OVERHEIDop.woonplaats">Almelo</meta:user-defined>
    <meta:user-defined meta:name="DCTERMS.W3CDTF/DCTERMS.available">2020-02-19</meta:user-defined>
    <meta:user-defined meta:name="DCTERMS.W3CDTF/OVERHEIDop.jaargang">2020</meta:user-defined>
    <meta:user-defined meta:name="OVERHEIDop.publicationIssue">43709</meta:user-defined>
    <meta:user-defined meta:name="OVERHEIDop.GmbID/DC.identifier">gmb-2020-43709</meta:user-defined>
    <meta:user-defined meta:name="OVERHEIDop.versieInformatie"/>
  </office:meta>
</office:document-meta>
</file>