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Son aan de Dommel (fase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6 februari 2020         Son aan de Dommel ( fase 5) – bouwen 34 woonhuizen (4 vrijstaande woningen, 8 twee-onder-een kapwoningen en 22 rij-/hoekwoningen)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370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0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0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843.064 393973.695</meta:user-defined>
    <meta:user-defined meta:name="DC.title">Aangevraagde omgevingsvergunning (BOUWEN) Son aan de Dommel (fase 5)</meta:user-defined>
    <meta:user-defined meta:name="OVERHEID.PostcodeHuisnummer/OVERHEIDop.postcodeHuisnummer">5691PB 12</meta:user-defined>
    <meta:user-defined meta:name="OVERHEIDop.straatnaam">Bronlibel</meta:user-defined>
    <meta:user-defined meta:name="OVERHEIDop.woonplaats">Son en Breug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702</meta:user-defined>
    <meta:user-defined meta:name="OVERHEIDop.GmbID/DC.identifier">gmb-2020-43702</meta:user-defined>
    <meta:user-defined meta:name="OVERHEIDop.versieInformatie"/>
  </office:meta>
</office:document-meta>
</file>