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K, perc.nr 4371, Groningen – realiseren bijgebouw en overkapping (verzenddatum 12-02-2020, dossiernummer 2019757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0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0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0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8.324 582043.536</meta:user-defined>
    <meta:user-defined meta:name="DC.title">Verleende omgevingsvergunning: kad.sectie K, perc.nr 4371, Groningen – realiseren bijgebouw en overkapping (verzenddatum 12-02-2020, dossiernummer 201975710)</meta:user-defined>
    <meta:user-defined meta:name="OVERHEID.PostcodeHuisnummer/OVERHEIDop.postcodeHuisnummer">9712VM 60</meta:user-defined>
    <meta:user-defined meta:name="OVERHEIDop.straatnaam">Noorderhav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01</meta:user-defined>
    <meta:user-defined meta:name="OVERHEIDop.GmbID/DC.identifier">gmb-2020-43701</meta:user-defined>
    <meta:user-defined meta:name="OVERHEIDop.versieInformatie"/>
  </office:meta>
</office:document-meta>
</file>