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Quirinus de Palmelaan 110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9 heeft de gemeente een aanvraag ontvangen voor een omgevingsvergunning op locatie Quirinus de Palmelaan 110 in Leerdam. De aanvraag is geregistreerd onder zaaknummer OV-2019-0547. De aanvraag betreft het verbouwen van het mulitcultureelcentrum tot een gezondheidscentrum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7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829 433840</meta:user-defined>
    <meta:user-defined meta:name="DC.title">Kennisgeving ontvangst aanvraag omgevingsvergunning, Quirinus de Palmelaan 110 in Leerdam</meta:user-defined>
    <meta:user-defined meta:name="OVERHEID.PostcodeHuisnummer/OVERHEIDop.postcodeHuisnummer">4142CJ 110</meta:user-defined>
    <meta:user-defined meta:name="OVERHEIDop.straatnaam">Quirinus de Palmelaan</meta:user-defined>
    <meta:user-defined meta:name="OVERHEIDop.woonplaats">Leerdam</meta:user-defined>
    <meta:user-defined meta:name="DCTERMS.W3CDTF/DCTERMS.available">2020-01-08</meta:user-defined>
    <meta:user-defined meta:name="DCTERMS.W3CDTF/OVERHEIDop.jaargang">2020</meta:user-defined>
    <meta:user-defined meta:name="OVERHEIDop.publicationIssue">4370</meta:user-defined>
    <meta:user-defined meta:name="OVERHEIDop.GmbID/DC.identifier">gmb-2020-4370</meta:user-defined>
    <meta:user-defined meta:name="OVERHEIDop.versieInformatie"/>
  </office:meta>
</office:document-meta>
</file>