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0 Subsidieregeling Gezinsstad Schoolplein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ubsidieplafond kalenderjaar 2020 subsidieregeling Gezinsstad Schoolpleinen</text:span>
          </text:p>
            <text:p text:style-name="al">Het college van burgemeester en wethouders van de gemeente Apeldoorn, gelet op artikel 9 lid 1 van de Subsidieregeling Gezinsstad Schoolpleinen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0, bedoeld in artikel 9 lid 1 van de Subsidieregeling Gezinsstad Schoolpleinen vast te stellen op €510.000.</text:p>
            <text:p text:style-name="al"/>
            <text:p text:style-name="al">Dit plafond is onderverdeeld in de volgende deelplafonds:</text:p>
            <text:p text:style-name="al">• Ontwerpkosten 15% € 76.500,00</text:p>
            <text:p text:style-name="al">• Aanleg en onderhoudskosten 85% €433.500,00 </text:p>
            <text:p text:style-name="al"/>
            <text:p text:style-name="al">Wijze van verdeling</text:p>
            <text:p text:style-name="al">De verdeling vindt plaats conform de in de Subsidieregeling Gezinsstad Schoolpleinen vastgestelde wijze van verdeling. De aanvraag voor subsidie dient vóór 1 mei 2020 ingediend te worden via het daarvoor ter beschikking gestelde digitale aanvraagformulier.</text:p>
            <text:p text:style-name="al"/>
            <text:p text:style-name="al">Aldus vastgesteld door het college van B&amp;W d.d. 7 januari 2020.</text:p>
            <text:p text:style-name="al"/>
            <text:p text:style-name="al">In werking getreden op de dag na de elektronische bekendmaking op www.officielebekendmakingen.nl/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https://decentrale.regelgeving.overheid.nl/cvdr/xhtmloutput/Historie/Apeldoorn/622395/CVDR622395_1.html</meta:user-defined>
    <meta:user-defined meta:name="OVERHEIDop.referentienummer">DOS-2020-001787</meta:user-defined>
    <meta:user-defined meta:name="DCTERMS.alternative">Besluit bekendmaking subsidieplafond kalenderjaar 2020 Subsidieregeling Gezinsstad Schoolpleinen.</meta:user-defined>
    <dc:language>nl</dc:language>
    <meta:user-defined meta:name="OVERHEID.Gemeente/DC.spatial">Apeldoorn</meta:user-defined>
    <meta:user-defined meta:name="DC.title">Besluit bekendmaking subsidieplafond kalenderjaar 2020 Subsidieregeling Gezinsstad Schoolpleinen.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85</meta:user-defined>
    <meta:user-defined meta:name="OVERHEIDop.betreftRegeling">CVDR636413_2</meta:user-defined>
    <meta:user-defined meta:name="xs:date/OVERHEIDop.startdatum">2020-02-20</meta:user-defined>
    <meta:user-defined meta:name="OVERHEIDop.GmbID/DC.identifier">gmb-2020-43685</meta:user-defined>
    <meta:user-defined meta:name="OVERHEIDop.versieInformatie"/>
  </office:meta>
</office:document-meta>
</file>