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16, 9718 BE Groningen – aanbrengen geluidswerende voorzieningen (ontvangstdatum 04-02-2020, dossiernummer 202070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8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8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8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8.564 581615.756</meta:user-defined>
    <meta:user-defined meta:name="DC.title">Aanvraag omgevingsvergunning: Hoendiepskade 16, 9718 BE Groningen – aanbrengen geluidswerende voorzieningen (ontvangstdatum 04-02-2020, dossiernummer 202070564)</meta:user-defined>
    <meta:user-defined meta:name="OVERHEID.PostcodeHuisnummer/OVERHEIDop.postcodeHuisnummer">9718BE 16</meta:user-defined>
    <meta:user-defined meta:name="OVERHEIDop.straatnaam">Hoendiepskade</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81</meta:user-defined>
    <meta:user-defined meta:name="OVERHEIDop.GmbID/DC.identifier">gmb-2020-43681</meta:user-defined>
    <meta:user-defined meta:name="OVERHEIDop.versieInformatie"/>
  </office:meta>
</office:document-meta>
</file>