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ekheenseweg 49</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instemmingsbesluit kabels en leidingen : het aanleggen van coax-kabel t.b.v. huisaansluiting, op locatie Broekheenseweg 49. De aanvraag is geregistreerd onder zaaknummer V-2020-00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97.93 470038.19</meta:user-defined>
    <meta:user-defined meta:name="DC.title">Kennisgeving ontvangst aanvraag instemmingsbesluit kabels en leidingen  Broekheenseweg 49</meta:user-defined>
    <meta:user-defined meta:name="OVERHEID.PostcodeHuisnummer/OVERHEIDop.postcodeHuisnummer">7534DD 250</meta:user-defined>
    <meta:user-defined meta:name="OVERHEIDop.straatnaam">Schipholt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4368</meta:user-defined>
    <meta:user-defined meta:name="OVERHEIDop.GmbID/DC.identifier">gmb-2020-4368</meta:user-defined>
    <meta:user-defined meta:name="OVERHEIDop.versieInformatie"/>
  </office:meta>
</office:document-meta>
</file>