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iepskade 19, 9718 BE Groningen – aanbrengen geluidwerende voorzieningen (verzenddatum 12-02-2020, dossiernummer 20207054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67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7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7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95.167 581609.795</meta:user-defined>
    <meta:user-defined meta:name="DC.title">Verleende omgevingsvergunning: Hoendiepskade 19, 9718 BE Groningen – aanbrengen geluidwerende voorzieningen (verzenddatum 12-02-2020, dossiernummer 202070549)</meta:user-defined>
    <meta:user-defined meta:name="OVERHEID.PostcodeHuisnummer/OVERHEIDop.postcodeHuisnummer">9718BE 19</meta:user-defined>
    <meta:user-defined meta:name="OVERHEIDop.straatnaam">Hoendiepskade</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678</meta:user-defined>
    <meta:user-defined meta:name="OVERHEIDop.GmbID/DC.identifier">gmb-2020-43678</meta:user-defined>
    <meta:user-defined meta:name="OVERHEIDop.versieInformatie"/>
  </office:meta>
</office:document-meta>
</file>