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veenseweg 6 7681DR Vroomshoop, kappen van 2 Esdoorns en 2 Eiken, ontvangen 16-02-2020, zaaknummer 1700ESUITE819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riezenveenseweg 6 7681DR Vroomshoop</text:p>
            <text:p text:style-name="common-al">Project: kappen van 2 Esdoorns en 2 Eiken</text:p>
            <text:p text:style-name="common-al">Ingekomen: 16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Esdoorns en 2 Eiken</meta:user-defined>
    <dc:language>nl</dc:language>
    <meta:user-defined meta:name="OVERHEID.EPSG28992/DC.spatial">235758.000193899 496795.000466326</meta:user-defined>
    <meta:user-defined meta:name="DC.title">Gemeente Twenterand - aanvraag omgevingsvergunning, Vriezenveenseweg 6 7681DR Vroomshoop, kappen van 2 Esdoorns en 2 Eiken, ontvangen 16-02-2020, zaaknummer 1700ESUITE81902020</meta:user-defined>
    <meta:user-defined meta:name="OVERHEIDop.straatnaam">Vriezenveenseweg</meta:user-defined>
    <meta:user-defined meta:name="OVERHEIDop.woonplaats">Vroomshoo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677</meta:user-defined>
    <meta:user-defined meta:name="OVERHEIDop.GmbID/DC.identifier">gmb-2020-43677</meta:user-defined>
    <meta:user-defined meta:name="OVERHEIDop.versieInformatie"/>
  </office:meta>
</office:document-meta>
</file>