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 Damsport/Sportlaan, Groningen – vellen 1 boom (verzenddatum 12-02-2020, dossiernummer 2020703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67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7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16.595 579011.107</meta:user-defined>
    <meta:user-defined meta:name="DC.title">Verleende omgevingsvergunning: hoek Damsport/Sportlaan, Groningen – vellen 1 boom (verzenddatum 12-02-2020, dossiernummer 202070307)</meta:user-defined>
    <meta:user-defined meta:name="OVERHEID.PostcodeHuisnummer/OVERHEIDop.postcodeHuisnummer">9728PP 1</meta:user-defined>
    <meta:user-defined meta:name="OVERHEIDop.straatnaam">Damsport</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670</meta:user-defined>
    <meta:user-defined meta:name="OVERHEIDop.GmbID/DC.identifier">gmb-2020-43670</meta:user-defined>
    <meta:user-defined meta:name="OVERHEIDop.versieInformatie"/>
  </office:meta>
</office:document-meta>
</file>