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 - Agelo, Heggelkampsweg 4:  Koningsdag A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Waar: Agelo, Heggelkampsweg 4 </text:p>
            <text:p text:style-name="common-al">Wat: Koningsdag Agelo</text:p>
            <text:p text:style-name="common-al">Wanneer: 27 april 2020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3667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667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667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Openbare orde en veiligheid | Organisatie en beleid</meta:user-defined>
    <meta:user-defined meta:name="DCTERMS.abstract">Koningsdag Agelo</meta:user-defined>
    <dc:language>nl</dc:language>
    <meta:user-defined meta:name="OVERHEID.EPSG28992/DC.spatial">256991.000213067 490482.000462057</meta:user-defined>
    <meta:user-defined meta:name="DC.title">Gemeente Dinkelland - Melding klein evenement - Agelo, Heggelkampsweg 4:  Koningsdag Agelo</meta:user-defined>
    <meta:user-defined meta:name="OVERHEIDop.straatnaam">Heggelkampsweg</meta:user-defined>
    <meta:user-defined meta:name="OVERHEIDop.woonplaats">Agelo</meta:user-defined>
    <meta:user-defined meta:name="DCTERMS.W3CDTF/DCTERMS.available">2020-02-20</meta:user-defined>
    <meta:user-defined meta:name="DCTERMS.W3CDTF/OVERHEIDop.jaargang">2020</meta:user-defined>
    <meta:user-defined meta:name="OVERHEIDop.publicationIssue">43667</meta:user-defined>
    <meta:user-defined meta:name="OVERHEIDop.GmbID/DC.identifier">gmb-2020-43667</meta:user-defined>
    <meta:user-defined meta:name="OVERHEIDop.versieInformatie"/>
  </office:meta>
</office:document-meta>
</file>