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ornstraat 1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20:</text:p>
            <text:p text:style-name="common-al">- <text:span text:style-name="nadrukvet">van Hornstraat 128</text:span>: het rooien van een plantaa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6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1</meta:user-defined>
    <meta:user-defined meta:name="DCTERMS.abstract">Van Hornstraat 128 in Boxtel; het rooien van een plantaan uit het achtererf.</meta:user-defined>
    <dc:language>nl</dc:language>
    <meta:user-defined meta:name="OVERHEID.EPSG28992/DC.spatial">149956 400354</meta:user-defined>
    <meta:user-defined meta:name="DC.title">Aangevraagde omgevingsvergunning van Hornstraat 128 in Boxtel</meta:user-defined>
    <meta:user-defined meta:name="OVERHEID.PostcodeHuisnummer/OVERHEIDop.postcodeHuisnummer">5282ND 128</meta:user-defined>
    <meta:user-defined meta:name="OVERHEIDop.straatnaam">van Hornstraat</meta:user-defined>
    <meta:user-defined meta:name="OVERHEIDop.woonplaats">Box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3665</meta:user-defined>
    <meta:user-defined meta:name="OVERHEIDop.GmbID/DC.identifier">gmb-2020-43665</meta:user-defined>
    <meta:user-defined meta:name="OVERHEIDop.versieInformatie"/>
  </office:meta>
</office:document-meta>
</file>