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n Leemhuisstraat 24, 9744 DP Groningen – plaatsen hedera scherm (verzenddatum 07-02-2020, dossiernummer 2019758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6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6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6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259.222 580231.317</meta:user-defined>
    <meta:user-defined meta:name="DC.title">Verleende omgevingsvergunning: Hein Leemhuisstraat 24, 9744 DP Groningen – plaatsen hedera scherm (verzenddatum 07-02-2020, dossiernummer 201975873)</meta:user-defined>
    <meta:user-defined meta:name="OVERHEID.PostcodeHuisnummer/OVERHEIDop.postcodeHuisnummer">9744DP 24</meta:user-defined>
    <meta:user-defined meta:name="OVERHEIDop.straatnaam">Hein Leemhuisstraat</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663</meta:user-defined>
    <meta:user-defined meta:name="OVERHEIDop.GmbID/DC.identifier">gmb-2020-43663</meta:user-defined>
    <meta:user-defined meta:name="OVERHEIDop.versieInformatie"/>
  </office:meta>
</office:document-meta>
</file>