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23, 9725 AA Groningen – vellen 2 bomen (berk achtererf) (ontvangstdatum 06-02-2020, dossiernummer 202070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1.059 581020.812</meta:user-defined>
    <meta:user-defined meta:name="DC.title">Aanvraag omgevingsvergunning: Hereweg 23, 9725 AA Groningen – vellen 2 bomen (berk achtererf) (ontvangstdatum 06-02-2020, dossiernummer 202070650)</meta:user-defined>
    <meta:user-defined meta:name="OVERHEID.PostcodeHuisnummer/OVERHEIDop.postcodeHuisnummer">9725AA 23</meta:user-defined>
    <meta:user-defined meta:name="OVERHEIDop.straatnaam">Hereweg</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52</meta:user-defined>
    <meta:user-defined meta:name="OVERHEIDop.GmbID/DC.identifier">gmb-2020-43652</meta:user-defined>
    <meta:user-defined meta:name="OVERHEIDop.versieInformatie"/>
  </office:meta>
</office:document-meta>
</file>