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Hengelo (Gld), het organiseren van Klootschiettoernooi Varsselring</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besluit genomen op de aanvraag voor een APV vergunning. De aanvraag is geregistreerd onder kenmerk 18763644. De aanvraag gaat over het organiseren van Klootschiettoernooi Varsselring aan de Varsselseweg, Hengelo (Gld). De bezwaartermijn start op 18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5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5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5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25.98 452018.95</meta:user-defined>
    <meta:user-defined meta:name="DC.title">APV vergunning: Varsselseweg, Hengelo (Gld), het organiseren van Klootschiettoernooi Varsselring</meta:user-defined>
    <meta:user-defined meta:name="OVERHEIDop.straatnaam">Hazenhutweg</meta:user-defined>
    <meta:user-defined meta:name="OVERHEIDop.woonplaats">Hengelo (Gld)</meta:user-defined>
    <meta:user-defined meta:name="DCTERMS.W3CDTF/DCTERMS.available">2020-02-19</meta:user-defined>
    <meta:user-defined meta:name="OVERHEIDop.externeBijlage">Besluit - publiceerbaar|exb-2020-7972</meta:user-defined>
    <meta:user-defined meta:name="OVERHEIDop.externeBijlage">publiceerbare aanvraag|exb-2020-7973</meta:user-defined>
    <meta:user-defined meta:name="DCTERMS.W3CDTF/OVERHEIDop.jaargang">2020</meta:user-defined>
    <meta:user-defined meta:name="OVERHEIDop.publicationIssue">43650</meta:user-defined>
    <meta:user-defined meta:name="OVERHEIDop.GmbID/DC.identifier">gmb-2020-43650</meta:user-defined>
    <meta:user-defined meta:name="OVERHEIDop.versieInformatie"/>
  </office:meta>
</office:document-meta>
</file>