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echtkade 2, 9713 CA Groningen – plaatsen gevelreclame (verzenddatum 12-02-2020, dossiernummer 2019744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4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4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4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40.192 582382.571</meta:user-defined>
    <meta:user-defined meta:name="DC.title">Verleende omgevingsvergunning: Gorechtkade 2, 9713 CA Groningen – plaatsen gevelreclame (verzenddatum 12-02-2020, dossiernummer 201974450)</meta:user-defined>
    <meta:user-defined meta:name="OVERHEID.PostcodeHuisnummer/OVERHEIDop.postcodeHuisnummer">9713CA 2</meta:user-defined>
    <meta:user-defined meta:name="OVERHEIDop.straatnaam">Gorechtkade</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49</meta:user-defined>
    <meta:user-defined meta:name="OVERHEIDop.GmbID/DC.identifier">gmb-2020-43649</meta:user-defined>
    <meta:user-defined meta:name="OVERHEIDop.versieInformatie"/>
  </office:meta>
</office:document-meta>
</file>