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6A 02 te Maastricht. Kennisgeving nieuwe aanvraag omgevingsvergunning, het legaliseren van het terras op dak laagbouw aansluitend op de tuindeur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6WB</text:p>
            <text:p text:style-name="common-al">
            <text:span text:style-name="nadrukvet">Sint Nicolaasstraat 6A 02 te Maastricht</text:span>
          </text:p>
            <text:p text:style-name="common-al">
            <text:span text:style-name="nadrukvet">het legaliseren van het terras op dak laagbouw aansluitend op de tuindeur 1e verdieping</text:span>
          </text:p>
            <text:p text:style-name="common-al"/>
            <text:p text:style-name="common-al">
            <text:span text:style-name="nadrukvet">Datum ontvangst aanvraag:</text:span> 16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73.97 317735.57</meta:user-defined>
    <meta:user-defined meta:name="DC.title">Sint Nicolaasstraat 6A 02 te Maastricht. Kennisgeving nieuwe aanvraag omgevingsvergunning, het legaliseren van het terras op dak laagbouw aansluitend op de tuindeur 1e verdieping</meta:user-defined>
    <meta:user-defined meta:name="OVERHEIDop.straatnaam">Sint Nicolaasstraat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48</meta:user-defined>
    <meta:user-defined meta:name="OVERHEIDop.GmbID/DC.identifier">gmb-2020-43648</meta:user-defined>
    <meta:user-defined meta:name="OVERHEIDop.versieInformatie"/>
  </office:meta>
</office:document-meta>
</file>