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32, 9711 EV Groningen – sloop bestaande kapconstructie en plaatsen nieuwe kapconstructie t.b.v. nieuw appartement (ontvangstdatum 07-02-2020, dossiernummer 202070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4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4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4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8.002 581514.284</meta:user-defined>
    <meta:user-defined meta:name="DC.title">Aanvraag omgevingsvergunning: Heresingel 32, 9711 EV Groningen – sloop bestaande kapconstructie en plaatsen nieuwe kapconstructie t.b.v. nieuw appartement (ontvangstdatum 07-02-2020, dossiernummer 202070660)</meta:user-defined>
    <meta:user-defined meta:name="OVERHEID.PostcodeHuisnummer/OVERHEIDop.postcodeHuisnummer">9711EV 32</meta:user-defined>
    <meta:user-defined meta:name="OVERHEIDop.straatnaam">Heresingel</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46</meta:user-defined>
    <meta:user-defined meta:name="OVERHEIDop.GmbID/DC.identifier">gmb-2020-43646</meta:user-defined>
    <meta:user-defined meta:name="OVERHEIDop.versieInformatie"/>
  </office:meta>
</office:document-meta>
</file>