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afvalcontainer van 20 februari t/m 9 maart 2020 - Coornhertlaan t.h.v. nr.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Coornhertlaan t.h.v. nr. 11, het tijdelijk plaatsen van een afvalcontainer van 20 februari t/m 9 maart 2020, [datum]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4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07</meta:user-defined>
    <dc:language>nl</dc:language>
    <meta:user-defined meta:name="OVERHEID.EPSG28992/DC.spatial">154160.9 461641.94</meta:user-defined>
    <meta:user-defined meta:name="DC.title">Gemeente Amersfoort, Bergkwartier/Bosgebied - verlening vergunning voor tijdelijk gebruik van de weg - tijdelijk plaatsen van een afvalcontainer van 20 februari t/m 9 maart 2020 - Coornhertlaan t.h.v. nr. 11, Amersfoort</meta:user-defined>
    <meta:user-defined meta:name="OVERHEID.PostcodeHuisnummer/OVERHEIDop.postcodeHuisnummer">3818RH 11</meta:user-defined>
    <meta:user-defined meta:name="OVERHEIDop.straatnaam">Coornhertlaan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643</meta:user-defined>
    <meta:user-defined meta:name="OVERHEIDop.GmbID/DC.identifier">gmb-2020-43643</meta:user-defined>
    <meta:user-defined meta:name="OVERHEIDop.versieInformatie"/>
  </office:meta>
</office:document-meta>
</file>