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9: verbouwen woning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ssendijk 9 7678VL Geesteren</text:p>
            <text:p text:style-name="common-al">Project?: het verbouwen van de woning ten behoeve van huisvesting arbeidsmigranten</text:p>
            <text:p text:style-name="common-al">Ingekomen?: 28-01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4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4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de bestaande woning ten behoeve van huisvesting arbeidsmigranten</meta:user-defined>
    <dc:language>nl</dc:language>
    <meta:user-defined meta:name="OVERHEID.EPSG28992/DC.spatial">246045.791203154 494809.373464905</meta:user-defined>
    <meta:user-defined meta:name="DC.title">Gemeente Tubbergen - aanvraag omgevingsvergunning - Geesteren, Ossendijk 9: verbouwen woning t.b.v. huisvesting arbeidsmigranten</meta:user-defined>
    <meta:user-defined meta:name="OVERHEIDop.straatnaam">Ossendijk</meta:user-defined>
    <meta:user-defined meta:name="OVERHEIDop.woonplaats">Geeste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3641</meta:user-defined>
    <meta:user-defined meta:name="OVERHEIDop.GmbID/DC.identifier">gmb-2020-43641</meta:user-defined>
    <meta:user-defined meta:name="OVERHEIDop.versieInformatie"/>
  </office:meta>
</office:document-meta>
</file>