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22, 5236 PV, ’s-Hertogenbosch, het uitbreid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22, 5236 PV, ’s-Hertogenbosch, het uitbreiden van een bedrijfspand, bouwen, uitweg, WB00050509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0 415325</meta:user-defined>
    <meta:user-defined meta:name="DC.title">De Diepteweg 22, 5236 PV, ’s-Hertogenbosch, het uitbreiden van een bedrijfspand, omgevingsvergunning</meta:user-defined>
    <meta:user-defined meta:name="OVERHEID.PostcodeHuisnummer/OVERHEIDop.postcodeHuisnummer">5236PV 22</meta:user-defined>
    <meta:user-defined meta:name="OVERHEIDop.straatnaam">De Diepte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64</meta:user-defined>
    <meta:user-defined meta:name="OVERHEIDop.GmbID/DC.identifier">gmb-2020-4364</meta:user-defined>
    <meta:user-defined meta:name="OVERHEIDop.versieInformatie"/>
  </office:meta>
</office:document-meta>
</file>