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park kad.Sectie G perc.nr. 986,  Groningen – plaatsen drijvende steiger (ontvangstdatum 21-01-2020, dossiernummer 2020703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63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3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3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24.423 580441.689</meta:user-defined>
    <meta:user-defined meta:name="DC.title">Aanvraag omgevingsvergunning: Helperpark kad.Sectie G perc.nr. 986,  Groningen – plaatsen drijvende steiger (ontvangstdatum 21-01-2020, dossiernummer 202070350)</meta:user-defined>
    <meta:user-defined meta:name="OVERHEID.PostcodeHuisnummer/OVERHEIDop.postcodeHuisnummer">9723ZA 262</meta:user-defined>
    <meta:user-defined meta:name="OVERHEIDop.straatnaam">Helperpark</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639</meta:user-defined>
    <meta:user-defined meta:name="OVERHEIDop.GmbID/DC.identifier">gmb-2020-43639</meta:user-defined>
    <meta:user-defined meta:name="OVERHEIDop.versieInformatie"/>
  </office:meta>
</office:document-meta>
</file>