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ijnsgoed 3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0 heeft de gemeente een aanvraag ontvangen voor een omgevingsvergunning op locatie Chijnsgoed 3 a te Sterksel. De aanvraag is geregistreerd onder zaaknummer OV 200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6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en verbouwen woning op de locatie Chijnsgoed 3 a te Sterksel</meta:user-defined>
    <dc:language>nl</dc:language>
    <meta:user-defined meta:name="OVERHEID.EPSG28992/DC.spatial">171918 371355</meta:user-defined>
    <meta:user-defined meta:name="DC.title">Ingediende aanvraag omgevingsvergunning Chijnsgoed 3 a te Sterksel</meta:user-defined>
    <meta:user-defined meta:name="OVERHEIDop.straatnaam">Chijnsgoed</meta:user-defined>
    <meta:user-defined meta:name="OVERHEIDop.woonplaats">Sterk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34</meta:user-defined>
    <meta:user-defined meta:name="OVERHEIDop.GmbID/DC.identifier">gmb-2020-43634</meta:user-defined>
    <meta:user-defined meta:name="OVERHEIDop.versieInformatie"/>
  </office:meta>
</office:document-meta>
</file>