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slopen/inrit Hoeb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/slopen/inrit</text:span>
          </text:p>
            <text:p text:style-name="common-al">Locatie: Hoebinkweg 2, zaaknummer 198490</text:p>
            <text:p text:style-name="common-al">Voor: bouwen schuur/carport, slopen oude schuur/carport, kappen bomen en verplaatsen inrit, datum ontvangst 14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841 445932</meta:user-defined>
    <meta:user-defined meta:name="DC.title">Ingediende aanvraag omgevingsvergunning bouwen/kappen/slopen/inrit Hoebinkweg 2</meta:user-defined>
    <meta:user-defined meta:name="OVERHEID.PostcodeHuisnummer/OVERHEIDop.postcodeHuisnummer">7104GC 2</meta:user-defined>
    <meta:user-defined meta:name="OVERHEIDop.straatnaam">Hoebinkweg</meta:user-defined>
    <meta:user-defined meta:name="OVERHEIDop.woonplaats">Winterswijk Medd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3633</meta:user-defined>
    <meta:user-defined meta:name="OVERHEIDop.GmbID/DC.identifier">gmb-2020-43633</meta:user-defined>
    <meta:user-defined meta:name="OVERHEIDop.versieInformatie"/>
  </office:meta>
</office:document-meta>
</file>