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oningvorming</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erf 1, telefoonnummer 14 010. Let op! Langskomen aan de balie? Dit kan alleen op afspraak.</text:p>
            <text:p text:style-name="common-al">Thomas á Kempisstraat 18, 3117CB te Schiedam; vergunning voor het bouwkundig splitsen in een afzonderlijke beneden- en bovenwoning zoals bedoeld in artikel 21 aanhef en onder d van de Huisvestingswet,  verleend 12 februari 2020, dossiernr. 20VHWS003.</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62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2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2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742.674 436490.001</meta:user-defined>
    <meta:user-defined meta:name="DC.title">Vergunning woningvorming</meta:user-defined>
    <meta:user-defined meta:name="OVERHEID.PostcodeHuisnummer/OVERHEIDop.postcodeHuisnummer">3117CB 18</meta:user-defined>
    <meta:user-defined meta:name="OVERHEIDop.straatnaam">Thomas ?? Kempisstraat</meta:user-defined>
    <meta:user-defined meta:name="OVERHEIDop.woonplaats">Schiedam</meta:user-defined>
    <meta:user-defined meta:name="DCTERMS.W3CDTF/DCTERMS.available">2020-02-19</meta:user-defined>
    <meta:user-defined meta:name="DCTERMS.W3CDTF/OVERHEIDop.jaargang">2020</meta:user-defined>
    <meta:user-defined meta:name="OVERHEIDop.publicationIssue">43628</meta:user-defined>
    <meta:user-defined meta:name="OVERHEIDop.GmbID/DC.identifier">gmb-2020-43628</meta:user-defined>
    <meta:user-defined meta:name="OVERHEIDop.versieInformatie"/>
  </office:meta>
</office:document-meta>
</file>