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venlandweg Vriezenveen, Paasvuur Bovenlandweg Vriezenveen13-04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ontvangen 13-02-2020, zaaknummer 1700ESUITE76352020)</text:p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venlandweg Vriezenveen</text:p>
            <text:p text:style-name="common-al">Project: Paasvuur Bovenlandweg Vriezenveen13-04-2020</text:p>
            <text:p text:style-name="common-al">Ingekomen: 13-02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62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aasvuur Bovenlandweg Vriezenveen13-04-2020</meta:user-defined>
    <dc:language>nl</dc:language>
    <meta:user-defined meta:name="OVERHEID.EPSG28992/DC.spatial">240980.397799983 493453.835819943</meta:user-defined>
    <meta:user-defined meta:name="DC.title">Gemeente Twenterand - aanvraag omgevingsvergunning, Bovenlandweg Vriezenveen, Paasvuur Bovenlandweg Vriezenveen13-04-2020</meta:user-defined>
    <meta:user-defined meta:name="OVERHEIDop.straatnaam">Oosteinde</meta:user-defined>
    <meta:user-defined meta:name="OVERHEIDop.woonplaats">Vriezen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3627</meta:user-defined>
    <meta:user-defined meta:name="OVERHEIDop.GmbID/DC.identifier">gmb-2020-43627</meta:user-defined>
    <meta:user-defined meta:name="OVERHEIDop.versieInformatie"/>
  </office:meta>
</office:document-meta>
</file>