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2, 9722 CH Groningen – vellen 1 boom ( berk achterzijde) (ontvangstdatum 10-02-2020, dossiernummer 202070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7.792 580402.035</meta:user-defined>
    <meta:user-defined meta:name="DC.title">Aanvraag omgevingsvergunning: Haydnlaan 2, 9722 CH Groningen – vellen 1 boom ( berk achterzijde) (ontvangstdatum 10-02-2020, dossiernummer 202070695)</meta:user-defined>
    <meta:user-defined meta:name="OVERHEID.PostcodeHuisnummer/OVERHEIDop.postcodeHuisnummer">9722CH 2</meta:user-defined>
    <meta:user-defined meta:name="OVERHEIDop.straatnaam">Haydn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19</meta:user-defined>
    <meta:user-defined meta:name="OVERHEIDop.GmbID/DC.identifier">gmb-2020-43619</meta:user-defined>
    <meta:user-defined meta:name="OVERHEIDop.versieInformatie"/>
  </office:meta>
</office:document-meta>
</file>