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straat 7, 5384 L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onhuis</text:p>
            <text:p text:style-name="common-al"/>
            <text:p text:style-name="common-al">Verzenddatum: 1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29.532 415667.791</meta:user-defined>
    <meta:user-defined meta:name="DC.title">Verleende omgevingsvergunning Beemdstraat 7, 5384 LA te Heesch</meta:user-defined>
    <meta:user-defined meta:name="OVERHEID.PostcodeHuisnummer/OVERHEIDop.postcodeHuisnummer">5384LA 7</meta:user-defined>
    <meta:user-defined meta:name="OVERHEIDop.straatnaam">Beemdstraat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615</meta:user-defined>
    <meta:user-defined meta:name="OVERHEIDop.GmbID/DC.identifier">gmb-2020-43615</meta:user-defined>
    <meta:user-defined meta:name="OVERHEIDop.versieInformatie"/>
  </office:meta>
</office:document-meta>
</file>