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03-02-2020 tot en met 16-0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M. Shhab, 14-03-1992, datum uitschrijving 24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Mojtabaee Niaki, 28-12-2000, datum uitschrijving 20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Tighadouini, 01-02-1992, datum uitschrijving 20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H. Van Kollenburg, 23-03-1955, datum uitschrijving 22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Popescul, 14-10-1986, datum uitschrijving 20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Popescul, 09-03-1987, datum uitschrijving 20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S. Haynes, 01-12-1988, datum uitschrijving 20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I.M. Heinen, 08-04-1997, datum uitschrijving 23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Mommers, 17-10-1994, datum uitschrijving 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 Schneider, 05-05-1970, datum uitschrijving 31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Schulteis, 09-04-1994, datum uitschrijving 03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F. Turnau, 30-12-1983, datum uitschrijving 03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van der Velden, 26-10-1988, datum uitschrijving 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C. Encarnacion, 09-04-1968, datum uitschrijving 21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J.J. Castro, 21-01-1990, datum uitschrijving 20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A. Sedeqi, 21-03-1968, datum uitschrijving 20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Bîrborică, 06-02-1977, datum uitschrijving 23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Cocîlnău, 25-08-1994, datum uitschrijving 23-01-2020</text:p>
                  </table:table-cell>
                </table:table-row>
              </table:table>
              <text:p text:style-name="table_bottom"/>
            </text:section>
            <text:p text:style-name="common-al">Voorletters-geslachtsnaam, geboortedatum, datum uitschrijving]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61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40.74 322058.61</meta:user-defined>
    <meta:user-defined meta:name="DC.title">Gemeente Heerlen - ambtshalve uitschrijvingen uit de BRP van 03-02-2020 tot en met 16-02-2020</meta:user-defined>
    <meta:user-defined meta:name="OVERHEID.PostcodeHuisnummer/OVERHEIDop.postcodeHuisnummer">6411HP 27</meta:user-defined>
    <meta:user-defined meta:name="OVERHEIDop.straatnaam">Geleenstraat</meta:user-defined>
    <meta:user-defined meta:name="OVERHEIDop.woonplaats">Heer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12</meta:user-defined>
    <meta:user-defined meta:name="OVERHEIDop.GmbID/DC.identifier">gmb-2020-43612</meta:user-defined>
    <meta:user-defined meta:name="OVERHEIDop.versieInformatie"/>
  </office:meta>
</office:document-meta>
</file>