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het protocol cameratoezicht (Protocol cameratoezicht gemeen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overwegende dat de bescherming van de privacy van de bezoekers van en de werknemers van het gemeentehuis van de gemeente Oegstgeest en een integer gebruik van een camerasysteem het noodzakelijk maken een protocol op te stellen</text:p>
            <text:p text:style-name="al"/>
            <text:p text:style-name="al">mede gelet op de Algemene Verordening Gegevensbescherming en artikel 3, tweede lid, Arbeidsomstandighedenwet </text:p>
            <text:p text:style-name="al"/>
            <text:p text:style-name="al">besluiten vast te stellen het</text:p>
            <text:p text:style-name="al"/>
            <text:p text:style-name="al">
            <text:span text:style-name="nadrukvet">PROTOCOL CAMERATOEZICHT GEMEENTE OEGSTGE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protocol wordt verstaan onder:</text:p>
            <text:list text:style-name="id1-3-2-2-1-3">
              <text:list-item text:style-override="id1-3-2-2-1-3-1">
                <text:number>a.</text:number>
                <text:p text:style-name="al">camerasysteem: het geheel van camera’s dat is geplaatst in – of zijn gericht op – voor publiek toegankelijke ruimten van het gemeentehuis van de Gemeente Oegstgeest; </text:p>
              </text:list-item>
              <text:list-item text:style-override="id1-3-2-2-1-3-2">
                <text:number>b.</text:number>
                <text:p text:style-name="al">persoonsgegevens: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artikel 4 lid 1 AVG);</text:p>
              </text:list-item>
              <text:list-item text:style-override="id1-3-2-2-1-3-3">
                <text:number>c.</text:number>
                <text:p text:style-name="al">bijzondere persoonsgegevens: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zoals bedoeld in artikel 9 AVG); </text:p>
              </text:list-item>
              <text:list-item text:style-override="id1-3-2-2-1-3-4">
                <text:number>d.</text:number>
                <text:p text:style-name="al">incident: een strafbaar feit, ongeval of andere overlast gevende gedraging of gebeurtenis die gevaar of dreigend gevaar vormt voor de gezondheid of veiligheid van personen of de bewaking van zaken in en bij het gemeentehuis van de gemeente Oegstgeest en vraagt om optreden door de verantwoordelijke; </text:p>
              </text:list-item>
              <text:list-item text:style-override="id1-3-2-2-1-3-5">
                <text:number>e.</text:number>
                <text:p text:style-name="al">verwerking van persoonsgegevens: elke handeling of elk geheel van handelingen met betrekking tot persoonsgegevens waaronder wordt verstaan het verzamelen en vastleggen van beeldopnamen met het camerasysteem en het bewaren daarvan op een afzonderlijk opslagmedium alsmede de overige in artikel 4 lid 2 van de Algemene Verordening Gegevensbescherming bedoelde handelingen; </text:p>
              </text:list-item>
              <text:list-item text:style-override="id1-3-2-2-1-3-6">
                <text:number>f.</text:number>
                <text:p text:style-name="al">verwerker: een natuurlijke persoon of rechtspersoon, een overheidsinstantie, een dienst of een ander orgaan die/ dat ten behoeve van de Verwerkingsverantwoordelijke Persoonsgegevens verwerkt (artikel 4 lid 8 AVG); </text:p>
              </text:list-item>
              <text:list-item text:style-override="id1-3-2-2-1-3-7">
                <text:number>g.</text:number>
                <text:p text:style-name="al">verwerkingsverantwoordelijke: degene die alleen of tezamen met anderen het doel en de middelen voor de verwerking van de persoonsgegevens vaststelt, in casu de gemeente Oegstgeest; </text:p>
              </text:list-item>
              <text:list-item text:style-override="id1-3-2-2-1-3-8">
                <text:number>h.</text:number>
                <text:p text:style-name="al">aangewezen functionaris: degene die, onder verantwoordelijkheid van de gemeente Oegstgeest, belast is met de dagelijkse zorg voor het verwerken van de door cameratoezicht verkregen persoonsgegevens. Bij diens afwezigheid treedt een vervanger in diens plaats. Bevoegdheden en verantwoordelijkheden betreffende de aangewezen functionaris zoals verwoord in de artikelen zijn in dat geval derhalve in gelijke mate van toepassing op diens vervanger;</text:p>
              </text:list-item>
              <text:list-item text:style-override="id1-3-2-2-1-3-9">
                <text:number>i.</text:number>
                <text:p text:style-name="al">gebouw: pand in eigendom van de gemeente Oegstgeest op locatie Rhijngeesterstraatweg 13, te Oegstgeest; </text:p>
              </text:list-item>
              <text:list-item text:style-override="id1-3-2-2-1-3-10">
                <text:number>j.</text:number>
                <text:p text:style-name="al">betrokkene: degene op wie een persoonsgegeven betrekking heeft;</text:p>
              </text:list-item>
              <text:list-item text:style-override="id1-3-2-2-1-3-11">
                <text:number>k.</text:number>
                <text:p text:style-name="al">verstrekking van persoonsgegevens: het bekend maken of ter beschikking stellen van persoonsgegevens; </text:p>
              </text:list-item>
              <text:list-item text:style-override="id1-3-2-2-1-3-12">
                <text:number>l.</text:number>
                <text:p text:style-name="al">Verordening: Algemene Verordening Gegevensbescherming. </text:p>
              </text:list-item>
            </text:list>
          </text:section>
          <text:section text:name="artikel_id1-3-2-2-2" text:style-name="artikel">
            <text:p text:style-name="artikel_kop_titel"><text:span text:style-name="artikel_kop_label">Artikel</text:span> <text:span text:style-name="artikel_kop_nr">2</text:span> Doel verwerking persoonsgegevens </text:p>
            <text:list text:style-name="id1-3-2-2-2-2">
              <text:list-item text:style-override="id1-3-2-2-2-2">
                <text:number>1.</text:number>
                <text:p text:style-name="al">De verwerking van persoonsgegevens geschiedt alleen voor: </text:p>
                <text:list text:style-name="id1-3-2-2-2-2-3">
                  <text:list-item text:style-override="id1-3-2-2-2-2-3-1">
                    <text:number>a.</text:number>
                    <text:p text:style-name="al">de bescherming van de veiligheid en gezondheid van personen in het gemeentehuis van de gemeente Oegstgeest door het tijdig waarnemen van en adequaat ingrijpen bij (dreigende) incidenten;</text:p>
                  </text:list-item>
                  <text:list-item text:style-override="id1-3-2-2-2-2-3-2">
                    <text:number>b.</text:number>
                    <text:p text:style-name="al">de beveiliging van de personeelsingang <text:span text:style-name="nadrukcur">(indien van toepassing en/of andere locaties aan de buitenzijde/omgeving van het gebouw);</text:span></text:p>
                  </text:list-item>
                  <text:list-item text:style-override="id1-3-2-2-2-2-3-3">
                    <text:number>c.</text:number>
                    <text:p text:style-name="al">de bewaking van zaken die zich in de voor publiek toegankelijke ruimten van het gemeentehuis van de gemeente Oegstgeest; </text:p>
                  </text:list-item>
                  <text:list-item text:style-override="id1-3-2-2-2-2-3-4">
                    <text:number>d.</text:number>
                    <text:p text:style-name="al">De verwerkingsgrondslag waarop de gemeente Oegstgeest zich voor de verwerking van persoonsgegevens beroept is vastgelegd in artikel 6, lid 1 sub f van de Verordening. </text:p>
                  </text:list-item>
                </text:list>
              </text:list-item>
            </text:list>
          </text:section>
          <text:section text:name="artikel_id1-3-2-2-3" text:style-name="artikel">
            <text:p text:style-name="artikel_kop_titel"><text:span text:style-name="artikel_kop_label">Artikel</text:span> <text:span text:style-name="artikel_kop_nr">3</text:span> Kenbaarheid, soort gegevens</text:p>
            <text:list text:style-name="id1-3-2-2-3-2">
              <text:list-item text:style-override="id1-3-2-2-3-2">
                <text:number>1.</text:number>
                <text:p text:style-name="al">Voor het publiek dat het gemeentehuis van de gemeente Oegstgeest binnengaat, is het kenbaar dat er gebruik wordt gemaakt van zichtbare camera’s door middel van tekens (informatieborden en/of pictogrammen) die duidelijk zichtbaar zijn aangebracht op of bij de toegangsdeuren.</text:p>
              </text:list-item>
              <text:list-item text:style-override="id1-3-2-2-3-3">
                <text:number>2.</text:number>
                <text:p text:style-name="al">Alle medewerkers die werkzaam zijn in het gemeentehuis van de gemeente Oegstgeest worden voorafgaand aan de inwerkingtreding van dit cameraprotocol hiervan schriftelijk op de hoogte gesteld.</text:p>
              </text:list-item>
              <text:list-item text:style-override="id1-3-2-2-3-4">
                <text:number>3.</text:number>
                <text:p text:style-name="al">Gedurende de openingstijden van het gemeentehuis van de gemeente Oegstgeest worden met behulp van een camerasysteem beeldopnamen en gegevens continue digitaal vastgelegd.</text:p>
              </text:list-item>
              <text:list-item text:style-override="id1-3-2-2-3-5">
                <text:number>4.</text:number>
                <text:p text:style-name="al">Er worden geen geluidsopnamen gemaakt.</text:p>
              </text:list-item>
              <text:list-item text:style-override="id1-3-2-2-3-6">
                <text:number>5.</text:number>
                <text:p text:style-name="al">De persoonsgegevens die worden verwerkt zijn:</text:p>
                <text:list text:style-name="id1-3-2-2-3-6-3">
                  <text:list-item text:style-override="id1-3-2-2-3-6-3-1">
                    <text:number>a.</text:number>
                    <text:p text:style-name="al">beeldopnamen van de voor publiek toegankelijke ruimten van het gemeentehuis van de gemeente Oegstgeest, op locatie Rhijngeesterstraatweg 13, te Oegstgeest (N.B: door het verwerken van beeldmateriaal vindt eveneens een verwerking van bijzondere persoonsgegevens plaats);</text:p>
                  </text:list-item>
                  <text:list-item text:style-override="id1-3-2-2-3-6-3-2">
                    <text:number>b.</text:number>
                    <text:p text:style-name="al">gegevens met betrekking tot het tijdstip waarop, de datum waarop en de plaats waar de beeldopnamen zijn gemaakt.</text:p>
                  </text:list-item>
                </text:list>
              </text:list-item>
            </text:list>
          </text:section>
          <text:section text:name="artikel_id1-3-2-2-4" text:style-name="artikel">
            <text:p text:style-name="artikel_kop_titel"><text:span text:style-name="artikel_kop_label">Artikel</text:span> <text:span text:style-name="artikel_kop_nr">4</text:span> Taken en verantwoordelijkheden </text:p>
            <text:list text:style-name="id1-3-2-2-4-2">
              <text:list-item text:style-override="id1-3-2-2-4-2">
                <text:number>1.</text:number>
                <text:p text:style-name="al">De verantwoordelijkheid voor het cameratoezicht het gemeentehuis van de gemeente Oegstgeest ligt bij de gemeente.</text:p>
              </text:list-item>
              <text:list-item text:style-override="id1-3-2-2-4-3">
                <text:number>2.</text:number>
                <text:p text:style-name="al">De functionaris die hiertoe is aangewezen, bedient de apparatuur en kan de camerabeelden ‘real time’ gedurende de openingstijden van het gemeentehuis van de gemeente Oegstgeest bekijken. </text:p>
              </text:list-item>
              <text:list-item text:style-override="id1-3-2-2-4-4">
                <text:number>3.</text:number>
                <text:p text:style-name="al">Indien zich een incident voordoet en onderzoek van de beeldopnamen noodzakelijk is, is de daartoe aangewezen functionaris verantwoordelijk voor onder meer het volgende:</text:p>
                <text:list text:style-name="id1-3-2-2-4-4-3">
                  <text:list-item text:style-override="id1-3-2-2-4-4-3-1">
                    <text:number>a.</text:number>
                    <text:p text:style-name="al">Zo snel mogelijk analyseren en evalueren van de beeldopnamen, zodat deze niet langer dan noodzakelijk bewaard blijven.</text:p>
                  </text:list-item>
                  <text:list-item text:style-override="id1-3-2-2-4-4-3-2">
                    <text:number>b.</text:number>
                    <text:p text:style-name="al">Indien de beeldopnamen moeten worden bewaard voor onderzoek, worden de betreffende beeldopnamen gekopieerd of overgeschreven naar een afzonderlijk opslagmedium. Hiervan wordt een registratie bijgehouden. Na afhandeling van het incident wordt opdracht gegeven tot het vernietigen van de beeldopnamen. </text:p>
                  </text:list-item>
                </text:list>
              </text:list-item>
            </text:list>
          </text:section>
          <text:section text:name="artikel_id1-3-2-2-5" text:style-name="artikel">
            <text:p text:style-name="artikel_kop_titel"><text:span text:style-name="artikel_kop_label">Artikel</text:span> <text:span text:style-name="artikel_kop_nr">5</text:span> Bewaartermijn en verwijdering van persoonsgegevens</text:p>
            <text:list text:style-name="id1-3-2-2-5-2">
              <text:list-item text:style-override="id1-3-2-2-5-2">
                <text:number>1.</text:number>
                <text:p text:style-name="al">Het camerasysteem verwijdert de persoonsgegevens uiterlijk vier weken nadat de opnamen zijn gemaakt. </text:p>
              </text:list-item>
              <text:list-item text:style-override="id1-3-2-2-5-3">
                <text:number>2.</text:number>
                <text:p text:style-name="al">Slechts indien op de beeldopnamen een incident staat, kunnen de beeldopnamen langer dan vier weken worden bewaard. De beeldopnamen worden niet langer bewaard dan nodig is voor verwerkelijking van de doelen waarvoor zij worden verzameld. Na afhandeling van het incident worden de opnamen vernietigd.</text:p>
              </text:list-item>
            </text:list>
          </text:section>
          <text:section text:name="artikel_id1-3-2-2-6" text:style-name="artikel">
            <text:p text:style-name="artikel_kop_titel"><text:span text:style-name="artikel_kop_label">Artikel</text:span> <text:span text:style-name="artikel_kop_nr">6</text:span> Verstrekking persoonsgegevens </text:p>
            <text:list text:style-name="id1-3-2-2-6-2">
              <text:list-item text:style-override="id1-3-2-2-6-2">
                <text:number>1.</text:number>
                <text:p text:style-name="al">De persoonsgegevens worden slechts verstrekt aan derden indien dit verenigbaar is met het doel van de verwerking van de persoonsgegevens.</text:p>
              </text:list-item>
              <text:list-item text:style-override="id1-3-2-2-6-3">
                <text:number>2.</text:number>
                <text:p text:style-name="al">De verantwoordelijke beoordeelt de geschiktheid van de beeldopnamen in het kader van het ter beschikking stellen aan derden. Dit wordt gedaan met inachtneming van het bepaalde in de Verordening.</text:p>
              </text:list-item>
              <text:list-item text:style-override="id1-3-2-2-6-4">
                <text:number>3.</text:number>
                <text:p text:style-name="al">Beeldopnamen worden in geval van incidenten aan de politie verstrekt indien hierom uitdrukkelijk door de politie wordt verzocht onder verwijzing naar de wettelijke regeling die daaraan ten grondslag ligt dan wel indien dit noodzakelijk is voor hun publiekrechtelijke taakuitvoering.</text:p>
              </text:list-item>
              <text:list-item text:style-override="id1-3-2-2-6-5">
                <text:number>4.</text:number>
                <text:p text:style-name="al">Indien de verantwoordelijke heeft beoordeeld dat de beeldopnamen geschikt zijn om ter beschikking te worden gesteld aan derden, maakt de daartoe aangewezen functionaris een kopie van de betreffende beeldopnamen door deze naar een extern opslagmedium (zoals bijvoorbeeld een DVD of USB-stick) te kopiëren. </text:p>
              </text:list-item>
              <text:list-item text:style-override="id1-3-2-2-6-6">
                <text:number>5.</text:number>
                <text:p text:style-name="al">Alvorens tot het verstrekken van een kopie van de beeldopnamen wordt overgegaan, dient de ontvanger van de beeldopnamen zich te legitimeren tegenover de daartoe aangewezen functionaris. De ontvanger van de beeldopnamen tekent voor ontvangst alsmede voor het zorgvuldig en integer gebruik van de beeldopnamen, onder vermelding van datum en tijd. </text:p>
              </text:list-item>
            </text:list>
          </text:section>
          <text:section text:name="artikel_id1-3-2-2-7" text:style-name="artikel">
            <text:p text:style-name="artikel_kop_titel"><text:span text:style-name="artikel_kop_label">Artikel</text:span> <text:span text:style-name="artikel_kop_nr">7</text:span> Geheimhoudingsplicht</text:p>
            <text:list text:style-name="id1-3-2-2-7-2">
              <text:list-item text:style-override="id1-3-2-2-7-2">
                <text:number>1.</text:number>
                <text:p text:style-name="al">Eenieder die onder gezag van de verantwoordelijke persoonsgegevens verwerkt dan wel eenieder die de beelden ‘real time’ bekijkt, is verplicht tot geheimhouding van al hetgeen hem uit dien hoofde bekend wordt, tenzij een wettelijk voorschrift hem tot mededeling verplicht of uit zijn taak de noodzaak tot mededeling voortvloeit.</text:p>
              </text:list-item>
            </text:list>
          </text:section>
          <text:section text:name="artikel_id1-3-2-2-8" text:style-name="artikel">
            <text:p text:style-name="artikel_kop_titel"><text:span text:style-name="artikel_kop_label">Artikel</text:span> <text:span text:style-name="artikel_kop_nr">8</text:span> Inzagerecht</text:p>
            <text:list text:style-name="id1-3-2-2-8-2">
              <text:list-item text:style-override="id1-3-2-2-8-2">
                <text:number>1.</text:number>
                <text:p text:style-name="al">Eenieder kan de verantwoordelijke verzoeken hem mede te delen of hem betreffende persoonsgegevens worden verwerkt en welke persoonsgegevens dat betreffen. In beginsel heeft betrokkene slechts recht op inzage in beeldopnamen waarop de betrokkene te zien is. </text:p>
              </text:list-item>
              <text:list-item text:style-override="id1-3-2-2-8-3">
                <text:number>2.</text:number>
                <text:p text:style-name="al">Bij een verzoek om inzage dient de verzoeker het tijdstip en de tijdsduur van de beelden waarvan hij inzage verlangt, aan te geven.</text:p>
              </text:list-item>
              <text:list-item text:style-override="id1-3-2-2-8-4">
                <text:number>3.</text:number>
                <text:p text:style-name="al">Indien de verantwoordelijke twijfelt aan de identiteit van de verzoeker kan hij verlangen dat de verzoeker hem bescheiden toont waaruit zijn identiteit blijkt of een identiteitsbewijs overlegt. Zo nodig dient verzoeker zich in persoon te vervoegen bij de daartoe aangewezen functionaris ter deugdelijke vaststelling van zijn identiteit. De termijn zoals bedoeld in artikel 5 wordt hierdoor opgeschort tot het tijdstip dat het gevraagde bewijs is geleverd. </text:p>
              </text:list-item>
              <text:list-item text:style-override="id1-3-2-2-8-5">
                <text:number>4.</text:number>
                <text:p text:style-name="al">Op een verzoek op inzage in beeldopnamen wordt beslist na een belangenafweging door de verantwoordelijke, waarbij het belang van betrokkene bij inzage van het beeldopnamen wordt afgewogen tegen overige belangen, waaronder:</text:p>
                <text:list text:style-name="id1-3-2-2-8-5-3">
                  <text:list-item text:style-override="id1-3-2-2-8-5-3-1">
                    <text:number>a.</text:number>
                    <text:p text:style-name="al">de veiligheid van de staat;</text:p>
                  </text:list-item>
                  <text:list-item text:style-override="id1-3-2-2-8-5-3-2">
                    <text:number>b.</text:number>
                    <text:p text:style-name="al">de voorkoming, opsporing en vervolging van strafbare feiten;</text:p>
                  </text:list-item>
                  <text:list-item text:style-override="id1-3-2-2-8-5-3-3">
                    <text:number>c.</text:number>
                    <text:p text:style-name="al">gewichtige economische en financiële belangen van de staat en andere openbare lichamen;</text:p>
                  </text:list-item>
                  <text:list-item text:style-override="id1-3-2-2-8-5-3-4">
                    <text:number>d.</text:number>
                    <text:p text:style-name="al">het toezicht op de naleving van wettelijke voorschriften die zijn gesteld ten behoeve van de belangen als bedoeld onder b en c;</text:p>
                  </text:list-item>
                  <text:list-item text:style-override="id1-3-2-2-8-5-3-5">
                    <text:number>e.</text:number>
                    <text:p text:style-name="al">de bescherming van de betrokkene of van de rechten en vrijheden van anderen.</text:p>
                  </text:list-item>
                </text:list>
              </text:list-item>
            </text:list>
          </text:section>
          <text:section text:name="artikel_id1-3-2-2-9" text:style-name="artikel">
            <text:p text:style-name="artikel_kop_titel"><text:span text:style-name="artikel_kop_label">Artikel</text:span> <text:span text:style-name="artikel_kop_nr">9</text:span> Verzet</text:p>
            <text:p text:style-name="al">Eenieder kan bij de verantwoordelijke verzet aantekenen tegen de verwerking van zijn persoonsgegevens in verband met zijn bijzondere persoonlijke belangen.</text:p>
          </text:section>
          <text:section text:name="artikel_id1-3-2-2-10" text:style-name="artikel">
            <text:p text:style-name="artikel_kop_titel"><text:span text:style-name="artikel_kop_label">Artikel</text:span> <text:span text:style-name="artikel_kop_nr">10</text:span> Beveiliging persoonsgegevens</text:p>
            <text:p text:style-name="al">Er zijn passende technische en organisatorische maatregelen genomen om de persoonsgegevens tegen verlies of diefstal of tegen enige vorm van onrechtmatige verwerking te beschermen. Vereist is een samenhangend pakket van bijbehorende informatiebeveiligingsmaatregelen om de juiste beveiliging van informatie en informatiesystemen te kunnen borgen. Het vingerend Informatiebeveiligingsbeleid vormt hiertoe het te hanteren kader.</text:p>
          </text:section>
          <text:section text:name="artikel_id1-3-2-2-11" text:style-name="artikel">
            <text:p text:style-name="artikel_kop_titel"><text:span text:style-name="artikel_kop_label">Artikel</text:span> <text:span text:style-name="artikel_kop_nr">11</text:span> Verwerkers </text:p>
            <text:p text:style-name="al">De verwerkingsverantwoordelijke legt de afspraken tussen hem en verwerkers(s) omtrent de omgang met persoonsgegevens die verwerker ten behoeve van verwerkingsverantwoordelijke verwerkt, in een schriftelijke overeenkomst vast. </text:p>
          </text:section>
          <text:section text:name="artikel_id1-3-2-2-12" text:style-name="artikel">
            <text:p text:style-name="artikel_kop_titel"><text:span text:style-name="artikel_kop_label">Artikel</text:span> <text:span text:style-name="artikel_kop_nr">12</text:span> Verband en koppeling aan andere verzameling persoonsgegevens</text:p>
            <text:p text:style-name="al">De verzameling persoonsgegevens heeft geen verbanden met een andere verzameling van persoonsgegevens en is niet aan gekoppeld aan een andere verzameling van persoonsgegevens.</text:p>
          </text:section>
          <text:section text:name="artikel_id1-3-2-2-13" text:style-name="artikel">
            <text:p text:style-name="artikel_kop_titel"><text:span text:style-name="artikel_kop_label">Artikel</text:span> <text:span text:style-name="artikel_kop_nr">13</text:span> Evaluatie cameratoezicht</text:p>
            <text:p text:style-name="al">De verantwoordelijk evalueert eens per jaar of de doelen welke met het cameratoezicht worden beoogd, gehaald worden. Indien geconstateerd wordt dat de doelen niet worden gehaald, gaat de verantwoordelijke over tot de noodzakelijke aanpassingen.</text:p>
          </text:section>
          <text:section text:name="artikel_id1-3-2-2-14" text:style-name="artikel">
            <text:p text:style-name="artikel_kop_titel"><text:span text:style-name="artikel_kop_label">Artikel</text:span> <text:span text:style-name="artikel_kop_nr">14</text:span> Ondernemingsraden</text:p>
            <text:p text:style-name="al">Een camerasysteem dat meekijkt of opnames maakt, is te beschouwen als een personeelsvolgsysteem in de zin van artikel 27 Wet op de Ondernemingsraden. Voor de vaststelling van dit protocol is instemming vereist door de betreffende Ondernemingsraden.</text:p>
          </text:section>
          <text:section text:name="artikel_id1-3-2-2-15" text:style-name="artikel">
            <text:p text:style-name="artikel_kop_titel"><text:span text:style-name="artikel_kop_label">Artikel</text:span> <text:span text:style-name="artikel_kop_nr">15</text:span> Onvoorzien</text:p>
            <text:p text:style-name="al">In gevallen waarin dit protocol niet voorziet, beslist de verantwoordelijke.</text:p>
          </text:section>
          <text:section text:name="artikel_id1-3-2-2-16" text:style-name="artikel">
            <text:p text:style-name="artikel_kop_titel"><text:span text:style-name="artikel_kop_label">Artikel</text:span> <text:span text:style-name="artikel_kop_nr">16</text:span> Slotbepaling</text:p>
            <text:list text:style-name="id1-3-2-2-16-2">
              <text:list-item text:style-override="id1-3-2-2-16-2">
                <text:number>1.</text:number>
                <text:p text:style-name="al">Dit protocol kan aangehaald worden als “Protocol cameratoezicht gemeente Oegstgeest”</text:p>
              </text:list-item>
              <text:list-item text:style-override="id1-3-2-2-16-3">
                <text:number> 2. </text:number>
                <text:p text:style-name="al">Het "Protocol cameratoezicht Gemeentehuis" wordt ingetrokken.</text:p>
              </text:list-item>
              <text:list-item text:style-override="id1-3-2-2-16-4">
                <text:number>3.</text:number>
                <text:p text:style-name="al">Dit protocol treedt in werking op de dag volgend op die van de bekendmaking.</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gehouden op 11-02-2020</text:span></text:p>
          </text:section>
          <text:section text:name="ondertekening_id1-3-2-3-2">
            <text:p><text:span text:style-name="functie"/></text:p>
            <text:p><text:span text:style-name="functie">de secretaris,</text:span></text:p>
            <text:p><text:span text:style-name="functie">de burgemeester, </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60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0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0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Openbare orde en veiligheid | Organisatie en beleid</meta:user-defined>
    <meta:user-defined meta:name="DC.source">artikel 3, tweede lid, van de Arbeidsomstandighedenwet]|[1.0:c:BWBR0010346&amp;artikel=3&amp;lid=2&amp;g=2020-01-01</meta:user-defined>
    <meta:user-defined meta:name="DCTERMS.alternative">Protocol cameratoezicht gemeente Oegstgeest</meta:user-defined>
    <dc:language>nl</dc:language>
    <meta:user-defined meta:name="OVERHEID.Gemeente/DC.spatial">Oegstgeest</meta:user-defined>
    <meta:user-defined meta:name="DC.title">Besluit van het college van burgemeester en wethouders van de gemeente Oegstgeest houdende regels omtrent het protocol cameratoezicht (Protocol cameratoezicht gemeente Oegstgeest)</meta:user-defined>
    <meta:user-defined meta:name="DCTERMS.W3CDTF/DCTERMS.available">2020-02-19</meta:user-defined>
    <meta:user-defined meta:name="DCTERMS.W3CDTF/OVERHEIDop.jaargang">2020</meta:user-defined>
    <meta:user-defined meta:name="OVERHEIDop.publicationIssue">43609</meta:user-defined>
    <meta:user-defined meta:name="OVERHEIDop.betreftRegeling">CVDR637386_1</meta:user-defined>
    <meta:user-defined meta:name="OVERHEIDop.GmbID/DC.identifier">gmb-2020-43609</meta:user-defined>
    <meta:user-defined meta:name="xs:date/OVERHEIDop.startdatum">2020-02-20</meta:user-defined>
    <meta:user-defined meta:name="OVERHEIDop.versieInformatie"/>
  </office:meta>
</office:document-meta>
</file>