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Uitbreiding van het evenement ‘Motormiddag’ met een markt en live muziek. Het evenement vindt plaats op het parkeerterrein achter de Jumbo in Scheemda op 19 september 2020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Uitbreiding van het evenement ‘Motormiddag’ met een markt en live muziek. Het evenement vindt plaats op het parkeerterrein achter de Jumbo in Scheemda op 19 september 2020 van 10.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60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0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778.386 577769.512</meta:user-defined>
    <meta:user-defined meta:name="DC.title">Gemeente Oldambt, Verleende vergunning APV (Algemene plaatselijke verordening gemeente Oldambt 2016) en Bijzondere Wetten Uitbreiding van het evenement ‘Motormiddag’ met een markt en live muziek. Het evenement vindt plaats op het parkeerterrein achter de Jumbo in Scheemda op 19 september 2020 van 10.00 uur tot 16.00 uur.</meta:user-defined>
    <meta:user-defined meta:name="OVERHEID.PostcodeHuisnummer/OVERHEIDop.postcodeHuisnummer">9679AL 21</meta:user-defined>
    <meta:user-defined meta:name="OVERHEIDop.straatnaam">Vredenhovenstraat</meta:user-defined>
    <meta:user-defined meta:name="OVERHEIDop.woonplaats">Scheemda</meta:user-defined>
    <meta:user-defined meta:name="DCTERMS.W3CDTF/DCTERMS.available">2020-02-19</meta:user-defined>
    <meta:user-defined meta:name="DCTERMS.W3CDTF/OVERHEIDop.jaargang">2020</meta:user-defined>
    <meta:user-defined meta:name="OVERHEIDop.publicationIssue">43607</meta:user-defined>
    <meta:user-defined meta:name="OVERHEIDop.GmbID/DC.identifier">gmb-2020-43607</meta:user-defined>
    <meta:user-defined meta:name="OVERHEIDop.versieInformatie"/>
  </office:meta>
</office:document-meta>
</file>