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enweg 17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21 voor een omgevingsvergunning op locatie Hamerenweg 17 in Vrouwenparochie. De vergunning is toegekend. Het besluit betreft aanvraag huisvesting arbeidsmigranten. Het besluit is verzonden op 17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6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662.78 587755.46</meta:user-defined>
    <meta:user-defined meta:name="DC.title">Kennisgeving besluit op aanvraag omgevingsvergunning Hamerenweg 17 in Vrouwenparochie</meta:user-defined>
    <meta:user-defined meta:name="OVERHEIDop.straatnaam">Hamerenweg</meta:user-defined>
    <meta:user-defined meta:name="OVERHEIDop.woonplaats">Vrouwenparochi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02</meta:user-defined>
    <meta:user-defined meta:name="OVERHEIDop.GmbID/DC.identifier">gmb-2020-43602</meta:user-defined>
    <meta:user-defined meta:name="OVERHEIDop.versieInformatie"/>
  </office:meta>
</office:document-meta>
</file>