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van het wandel/hardloop evenement ‘Tjammeloop’ in natuurgebied De Tjamme in Beerta en Finsterwolde op 31 mei 2020 van 08.30 tot 12.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wandel/hardloop evenement ‘Tjammeloop’ in natuurgebied De Tjamme in Beerta en Finsterwolde op 31 mei 2020 van 08.30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6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126 578547</meta:user-defined>
    <meta:user-defined meta:name="DC.title">Gemeente Oldambt, Bevestiging van het wandel/hardloop evenement ‘Tjammeloop’ in natuurgebied De Tjamme in Beerta en Finsterwolde op 31 mei 2020 van 08.30 tot 12.00 uur</meta:user-defined>
    <meta:user-defined meta:name="OVERHEID.PostcodeHuisnummer/OVERHEIDop.postcodeHuisnummer">9684AT 1</meta:user-defined>
    <meta:user-defined meta:name="OVERHEIDop.straatnaam">Veenweg</meta:user-defined>
    <meta:user-defined meta:name="OVERHEIDop.woonplaats">Finsterwolde</meta:user-defined>
    <meta:user-defined meta:name="DCTERMS.W3CDTF/DCTERMS.available">2020-02-19</meta:user-defined>
    <meta:user-defined meta:name="DCTERMS.W3CDTF/OVERHEIDop.jaargang">2020</meta:user-defined>
    <meta:user-defined meta:name="OVERHEIDop.publicationIssue">43600</meta:user-defined>
    <meta:user-defined meta:name="OVERHEIDop.GmbID/DC.identifier">gmb-2020-43600</meta:user-defined>
    <meta:user-defined meta:name="OVERHEIDop.versieInformatie"/>
  </office:meta>
</office:document-meta>
</file>