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42, 5243 RB, Rosmalen, het bouwen van een woning met ecologische en duurzame materi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gen 42, 5243 RB, Rosmalen, het bouwen van een woning met ecologische en duurzame materialen, bouwen, WB00050576, 2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01 415157</meta:user-defined>
    <meta:user-defined meta:name="DC.title">Bruggen 42, 5243 RB, Rosmalen, het bouwen van een woning met ecologische en duurzame materialen, omgevingsvergunning</meta:user-defined>
    <meta:user-defined meta:name="OVERHEID.PostcodeHuisnummer/OVERHEIDop.postcodeHuisnummer">5243RB 42</meta:user-defined>
    <meta:user-defined meta:name="OVERHEIDop.straatnaam">Bruggen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60</meta:user-defined>
    <meta:user-defined meta:name="OVERHEIDop.GmbID/DC.identifier">gmb-2020-4360</meta:user-defined>
    <meta:user-defined meta:name="OVERHEIDop.versieInformatie"/>
  </office:meta>
</office:document-meta>
</file>