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aanmeldnotitie (Mer-beoordeling), Surinameweg 8A in Haarlem, het bouwen van 131 appartementen met verdiepte parkeergarage, een fietsenstalling en commerciële ruimten, verzonden 23 december 2019  Het college van burgemeester en wethouders van Haarlem maken als bevoegd gezag, gelet op artikel 7.17 van de Wet milieubeheer, het volgende bekend. </text:p>
      <text:section text:name="zakelijke-mededeling_id1-3-2" text:style-name="zakelijke-mededeling">
        <text:section text:name="zakelijke-mededeling-tekst_id1-3-2-1" text:style-name="zakelijke-mededeling-tekst">
          <text:section text:name="tekst_id1-3-2-1-1" text:style-name="tekst">
            <text:p text:style-name="common-al">Op 10 december 2019 is een aanmeldnotitie ingediend ten behoeve van de aanvraag omgevingsvergunning voor het bouwen van 131 appartementen met verdiepte parkeergarage, een fietsenstalling en commerciële ruimten op de locatie Surinameweg 8A in Haarlem. Wij hebben beoordeeld of bij de voorbereiding van het besluit voor de aanvraag een milieueffectrapportage moet worden gemaakt.</text:p>
            <text:p text:style-name="common-al">U kunt het besluit en de aanmeldnotitie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bezwaar of beroep kan worden ingediend.</text:p>
            <text:p text:style-name="last-al">Tegen een besluit om af te zien van een milieueffectrapport staat <text:span text:style-name="nadrukondlijn">geen</text:span> bezwaar en beroep open, omdat hier sprake is van een beslissing inzake de procedure ter voorbereiding van een besluit. Indien een belanghebbende van mening is dat de omstandigheden waaronder de activiteit wordt verricht, wel leiden tot aanzienlijke milieu-effecten, dan dienen zij dit aan de orde te stellen tijdens de vergunningenprocedur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58 486285</meta:user-defined>
    <meta:user-defined meta:name="DC.title">Haarlem, bekendmaking aanmeldnotitie (Mer-beoordeling), Surinameweg 8A in Haarlem, het bouwen van 131 appartementen met verdiepte parkeergarage, een fietsenstalling en commerciële ruimten, verzonden 23 december 2019  Het college van burgemeester en wethouders van Haarlem maken als bevoegd gezag, gelet op artikel 7.17 van de Wet milieubeheer, het volgende bekend.</meta:user-defined>
    <meta:user-defined meta:name="OVERHEID.PostcodeHuisnummer/OVERHEIDop.postcodeHuisnummer">2035VA 8a</meta:user-defined>
    <meta:user-defined meta:name="OVERHEIDop.straatnaam">Surinameweg</meta:user-defined>
    <meta:user-defined meta:name="OVERHEIDop.woonplaats">Haarlem</meta:user-defined>
    <meta:user-defined meta:name="DCTERMS.W3CDTF/DCTERMS.available">2020-01-02</meta:user-defined>
    <meta:user-defined meta:name="DCTERMS.W3CDTF/OVERHEIDop.jaargang">2020</meta:user-defined>
    <meta:user-defined meta:name="OVERHEIDop.publicationIssue">436</meta:user-defined>
    <meta:user-defined meta:name="OVERHEIDop.GmbID/DC.identifier">gmb-2020-436</meta:user-defined>
    <meta:user-defined meta:name="OVERHEIDop.versieInformatie"/>
  </office:meta>
</office:document-meta>
</file>