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i, Groene Hoven kavel 6 (straat: Zwartbond) te  Meerstad,  Groningen – oprichten woning (ontvangstdatum 07-02-2020, dossiernummer 2020706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9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9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9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23.788 583411.577</meta:user-defined>
    <meta:user-defined meta:name="DC.title">Aanvraag omgevingsvergunning: Groenewei, Groene Hoven kavel 6 (straat: Zwartbond) te  Meerstad,  Groningen – oprichten woning (ontvangstdatum 07-02-2020, dossiernummer 202070653)</meta:user-defined>
    <meta:user-defined meta:name="OVERHEIDop.straatnaam">Zwartbont</meta:user-defined>
    <meta:user-defined meta:name="OVERHEIDop.woonplaats">Meerstad</meta:user-defined>
    <meta:user-defined meta:name="DCTERMS.W3CDTF/DCTERMS.available">2020-02-19</meta:user-defined>
    <meta:user-defined meta:name="DCTERMS.W3CDTF/OVERHEIDop.jaargang">2020</meta:user-defined>
    <meta:user-defined meta:name="OVERHEIDop.publicationIssue">43598</meta:user-defined>
    <meta:user-defined meta:name="OVERHEIDop.GmbID/DC.identifier">gmb-2020-43598</meta:user-defined>
    <meta:user-defined meta:name="OVERHEIDop.versieInformatie"/>
  </office:meta>
</office:document-meta>
</file>