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8b - 8c te Maastricht. Kennisgeving nieuwe aanvraag omgevingsvergunning, het uitbreiden van het woonhuis ter plaatse van de bestaande dakterrass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0WB</text:p>
            <text:p text:style-name="common-al">
            <text:span text:style-name="nadrukvet">Helmstraat 8b - 8c te Maastricht</text:span>
          </text:p>
            <text:p text:style-name="common-al">
            <text:span text:style-name="nadrukvet">het uitbreiden van het woonhuis ter plaatse van de bestaande dakterrassen aan de achterzijde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0.6 317895.41</meta:user-defined>
    <meta:user-defined meta:name="DC.title">Helmstraat 8b - 8c te Maastricht. Kennisgeving nieuwe aanvraag omgevingsvergunning, het uitbreiden van het woonhuis ter plaatse van de bestaande dakterrassen aan de achterzijde</meta:user-defined>
    <meta:user-defined meta:name="OVERHEIDop.straatnaam">Helmstraat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97</meta:user-defined>
    <meta:user-defined meta:name="OVERHEIDop.GmbID/DC.identifier">gmb-2020-43597</meta:user-defined>
    <meta:user-defined meta:name="OVERHEIDop.versieInformatie"/>
  </office:meta>
</office:document-meta>
</file>