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inrit Tub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kappen/inrit</text:span>
          </text:p>
            <text:p text:style-name="common-al">Locatie: Tuberweg, zaaknummer 198424</text:p>
            <text:p text:style-name="common-al">Voor: bouwen logistiek centrum, kappen 5 bomen en aanleggen inrit, datum ontvangst 1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9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227.031 444450.282</meta:user-defined>
    <meta:user-defined meta:name="DC.title">Ingediende aanvraag omgevingsvergunning bouwen/kappen/inrit Tuberweg</meta:user-defined>
    <meta:user-defined meta:name="OVERHEID.PostcodeHuisnummer/OVERHEIDop.postcodeHuisnummer">7101BN 22</meta:user-defined>
    <meta:user-defined meta:name="OVERHEIDop.straatnaam">Beatrixpark</meta:user-defined>
    <meta:user-defined meta:name="OVERHEIDop.woonplaats">Wintersw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3595</meta:user-defined>
    <meta:user-defined meta:name="OVERHEIDop.GmbID/DC.identifier">gmb-2020-43595</meta:user-defined>
    <meta:user-defined meta:name="OVERHEIDop.versieInformatie"/>
  </office:meta>
</office:document-meta>
</file>