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in- uitrit, plaatsen units, vervangen hekwerk en realiseren doorgang in omheiningsmuur, Schrevenweg 20 (zaaknummer Z2020-000000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revenweg 20</text:span> – voor het aanleggen van een in- uitrit, plaatsen van units, vervangen ijzeren hekwerk en het maken van een doorgang in de bestaande omheiningsmuur, verzonden op 14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5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79.934 504588.09</meta:user-defined>
    <meta:user-defined meta:name="DC.title">Kennisgeving verlengen beslistermijn op een aanvraag omgevingsvergunning, aanleggen in- uitrit, plaatsen units, vervangen hekwerk en realiseren doorgang in omheiningsmuur, Schrevenweg 20 (zaaknummer Z2020-00000069)</meta:user-defined>
    <meta:user-defined meta:name="OVERHEID.PostcodeHuisnummer/OVERHEIDop.postcodeHuisnummer">8024HA 20</meta:user-defined>
    <meta:user-defined meta:name="OVERHEIDop.straatnaam">Schrevenweg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91</meta:user-defined>
    <meta:user-defined meta:name="OVERHEIDop.GmbID/DC.identifier">gmb-2020-43591</meta:user-defined>
    <meta:user-defined meta:name="OVERHEIDop.versieInformatie"/>
  </office:meta>
</office:document-meta>
</file>