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Noord 21, het plaatsen van een propaantank en het wijzigen van een bestaande opslag van percolaat en hemelwater in een mestopsla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lieu</text:span>
          </text:p>
            <text:p text:style-name="common-al">Datum ontvangst: 14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Valtherblokken-Noord 21, het plaatsen van een propaantank en het wijzigen van een bestaande opslag van percolaat en hemelwater in een mestopslag, 1357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58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7292.327 542615.129</meta:user-defined>
    <meta:user-defined meta:name="DC.title">Gemeente Borger-Odoorn, Valthermond, Valtherblokken-Noord 21, het plaatsen van een propaantank en het wijzigen van een bestaande opslag van percolaat en hemelwater in een mestopslag (aanvraag)</meta:user-defined>
    <meta:user-defined meta:name="OVERHEID.PostcodeHuisnummer/OVERHEIDop.postcodeHuisnummer">7876TD 21</meta:user-defined>
    <meta:user-defined meta:name="OVERHEIDop.straatnaam">Valtherblokken-Noord</meta:user-defined>
    <meta:user-defined meta:name="OVERHEIDop.woonplaats">Valthermo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86</meta:user-defined>
    <meta:user-defined meta:name="OVERHEIDop.GmbID/DC.identifier">gmb-2020-43586</meta:user-defined>
    <meta:user-defined meta:name="OVERHEIDop.versieInformatie"/>
  </office:meta>
</office:document-meta>
</file>