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afvoer van hemelwater (Verordening op de afvoer van hemelwater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10.32a van de Wet milieubeheer;</text:p>
            <text:p text:style-name="al"/>
            <text:p text:style-name="al">gelet op artikel 3.5 van de Waterwet; </text:p>
            <text:p text:style-name="al"/>
            <text:p text:style-name="al">overwegende dat de Wet milieubeheer de bevoegdheid biedt bij verordening regels te stellen over het brengen van afvloeiend hemelwater op of in de bodem of in een rioolvoorziening en over het beëindigen van het lozen van afvloeiend hemelwater in een rioolvoorziening voor afvalwater; overwegende dat het gewenst is gebruik te maken van de mogelijkheid het afvloeiend hemelwater in een bepaald gebied vanaf een vooraf te bepalen datum niet meer te doen afvloeien in een openbaar vuilwaterriool;</text:p>
            <text:p text:style-name="al"/>
            <text:p text:style-name="al"/>
            <text:p text:style-name="al"/>
            <text:p text:style-name="al">B E S L U I T :</text:p>
            <text:p text:style-name="al"/>
            <text:p text:style-name="al"/>
            <text:p text:style-name="al">vast te stellen de:</text:p>
            <text:p text:style-name="al">"Verordening op de afvoer van hemelwater Neder-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3">
                <text:number>b)</text:number>
                <text:p text:style-name="al">gebouw: bouwwerk dat een voor mensen toegankelijke overdekte geheel of gedeeltelijk met wanden omsloten ruimte vormt.</text:p>
              </text:list-item>
              <text:list-item text:style-override="id1-3-2-2-1-4">
                <text:number>c)</text:number>
                <text:p text:style-name="al">Verharding: een oppervlakte welke bij regenval komt tot afstroming bestaande uit materiaal dat een solide nagenoeg waterdicht geheel vormt welke is gemaakt van asfalt, beton of bestaande uit losse aaneengesloten elementen.</text:p>
              </text:list-item>
            </text:list>
          </text:section>
          <text:section text:name="artikel_id1-3-2-2-2" text:style-name="artikel">
            <text:p text:style-name="artikel_kop_titel"><text:span text:style-name="artikel_kop_label">Artikel</text:span> <text:span text:style-name="artikel_kop_nr">2</text:span> Lozingsverbod hemelwater</text:p>
            <text:list text:style-name="id1-3-2-2-2-2">
              <text:list-item text:style-override="id1-3-2-2-2-2">
                <text:number>1)</text:number>
                <text:p text:style-name="al">Het college van B&amp;W kan gebieden aanwijzen waarbinnen het verboden is afvloeiend hemelwater, afkomstig van de dakvlakken en/of verharding van gebouwen, te lozen op het openbaar vuilwaterriool en/of een hemelwaterafvoerleiding aan te sluiten of aangesloten te houden op dit openbaar vuilwaterriool. </text:p>
              </text:list-item>
              <text:list-item text:style-override="id1-3-2-2-2-3">
                <text:number>2)</text:number>
                <text:p text:style-name="al">Het college van B&amp;W kan ontheffing verlenen van het verbod, bedoeld in het eerste lid, indien van de eigenaar van het gebouw bij wie het afvloeiend hemelwater vrijkomt door hem aantoonbaar redelijkerwijs geen andere wijze van afvoer van het hemelwater kan worden gevergd. Aan de in de eerste volzin genoemde ontheffing kunnen voorschriften en beperkingen worden verbonden.</text:p>
              </text:list-item>
              <text:list-item text:style-override="id1-3-2-2-2-4">
                <text:number>3)</text:number>
                <text:p text:style-name="al">De gebiedsaanwijzing heeft geen betrekking op de openbare ruimte en inrichtingen in de zin van de Wet milieubeheer.</text:p>
              </text:list-item>
              <text:list-item text:style-override="id1-3-2-2-2-5">
                <text:number>4)</text:number>
                <text:p text:style-name="al">Bij het vaststellen van de gebiedsaanwijzing houdt het college van B&amp;W rekening met het gemeentelijk rioleringsplan.</text:p>
              </text:list-item>
              <text:list-item text:style-override="id1-3-2-2-2-6">
                <text:number>5)</text:number>
                <text:p text:style-name="al">De gebiedsaanwijzing treedt in werking met ingang van de datum, genoemd in de aanwijzing. Deze datum kan per gebied verschillen. De datum van inwerkingtreding is niet eerder dan zes maanden na de dag waarop de gebiedsaanwijzing bekend is gemaakt. </text:p>
              </text:list-item>
              <text:list-item text:style-override="id1-3-2-2-2-7">
                <text:number>6)</text:number>
                <text:p text:style-name="al">Op de voorbereiding van de gebiedsaanwijzing is afdeling 3.4 van de Algemene wet bestuursrecht van toepassing.</text:p>
              </text:list-item>
            </text:list>
          </text:section>
          <text:section text:name="artikel_id1-3-2-2-3" text:style-name="artikel">
            <text:p text:style-name="artikel_kop_titel"><text:span text:style-name="artikel_kop_label">Artikel</text:span> <text:span text:style-name="artikel_kop_nr">3</text:span> Strafbepaling</text:p>
            <text:p text:style-name="al">Overtreding van het krachtens artikel 2 bepaalde en de daarbij gegeven voorschriften en beperkingen wordt gestraft met een geldboete van de tweede categorie.</text:p>
          </text:section>
          <text:section text:name="artikel_id1-3-2-2-4" text:style-name="artikel">
            <text:p text:style-name="artikel_kop_titel"><text:span text:style-name="artikel_kop_label">Artikel</text:span> <text:span text:style-name="artikel_kop_nr">4</text:span> Toezichthouders</text:p>
            <text:p text:style-name="al">Met het toezicht op de naleving van de bepalingen bij of krachtens deze verordening gesteld zijn belast de bij besluit van het college van B&amp;W aan te wijzen personen of groep van personen.</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de achtste dag na de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op de afvoer van hemelwater gemeente Neder-Betuwe’.</text:p>
          </text:section>
        </text:section>
        <text:section text:name="regeling-sluiting_id1-3-2-3" text:style-name="regeling-sluiting">
          <text:section text:name="ondertekening_id1-3-2-3-1">
            <text:p><text:span text:style-name="functie">Aldus vastgesteld in de raadsvergadering van 26 september 2019</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58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8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8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Ruimte en infrastructuur | Organisatie en beleid</meta:user-defined>
    <meta:user-defined meta:name="DC.source">artikel 10.32a van de Wet milieubeheer]|[1.0:c:BWBR0003245&amp;artikel=10.32a&amp;g=2019-11-14</meta:user-defined>
    <meta:user-defined meta:name="DC.source">artikel 3.5 van de Waterwet]|[1.0:c:BWBR0025458&amp;artikel=3.5&amp;g=2020-01-01</meta:user-defined>
    <meta:user-defined meta:name="OVERHEIDop.referentienummer">Zaaknr.: Z/19/064025/RAAD/19/02603</meta:user-defined>
    <meta:user-defined meta:name="DCTERMS.alternative">Verordening op de afvoer van hemelwater gemeente Neder-Betuwe</meta:user-defined>
    <dc:language>nl</dc:language>
    <meta:user-defined meta:name="OVERHEID.Gemeente/DC.spatial">Neder-Betuwe</meta:user-defined>
    <meta:user-defined meta:name="DC.title">Verordening van de gemeenteraad van de gemeente Neder-Betuwe houdende regels omtrent de afvoer van hemelwater (Verordening op de afvoer van hemelwater gemeente Neder-Betuwe)</meta:user-defined>
    <meta:user-defined meta:name="DCTERMS.W3CDTF/DCTERMS.available">2020-02-19</meta:user-defined>
    <meta:user-defined meta:name="DCTERMS.W3CDTF/OVERHEIDop.jaargang">2020</meta:user-defined>
    <meta:user-defined meta:name="OVERHEIDop.publicationIssue">43581</meta:user-defined>
    <meta:user-defined meta:name="OVERHEIDop.betreftRegeling">CVDR637385_1</meta:user-defined>
    <meta:user-defined meta:name="xs:date/OVERHEIDop.startdatum">2020-02-27</meta:user-defined>
    <meta:user-defined meta:name="OVERHEIDop.GmbID/DC.identifier">gmb-2020-43581</meta:user-defined>
    <meta:user-defined meta:name="OVERHEIDop.versieInformatie"/>
  </office:meta>
</office:document-meta>
</file>