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Averbodeweg 7b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heeft de gemeente een aanvraag ontvangen voor een omgevingsvergunning op locatie Averbodeweg 7b, Sterksel. De aanvraag is geregistreerd onder zaaknummer OV 200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58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vraag nieuwbouw woonhuis Averbodeweg 7b Sterkse op de locatie Averbodeweg 7b, Sterksel</meta:user-defined>
    <dc:language>nl</dc:language>
    <meta:user-defined meta:name="OVERHEID.EPSG28992/DC.spatial">170848.92 373446.86</meta:user-defined>
    <meta:user-defined meta:name="DC.title">Ingediende aanvraag omgevingsvergunning Averbodeweg 7b, Sterksel</meta:user-defined>
    <meta:user-defined meta:name="OVERHEIDop.straatnaam">Averbodeweg</meta:user-defined>
    <meta:user-defined meta:name="OVERHEIDop.woonplaats">Sterks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80</meta:user-defined>
    <meta:user-defined meta:name="OVERHEIDop.GmbID/DC.identifier">gmb-2020-43580</meta:user-defined>
    <meta:user-defined meta:name="OVERHEIDop.versieInformatie"/>
  </office:meta>
</office:document-meta>
</file>