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lenburg 12, 5211 EV, ’s-Hertogenbosch, het plaatsen van 2 dakkapellen en 2 dakram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Uilenburg 12, 5211 EV, ’s-Hertogenbosch, het plaatsen van 2 dakkapellen en 2 dakramen, bouwen, slopen BDSG, WB00050521, 19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58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70 411083</meta:user-defined>
    <meta:user-defined meta:name="DC.title">Uilenburg 12, 5211 EV, ’s-Hertogenbosch, het plaatsen van 2 dakkapellen en 2 dakramen, omgevingsvergunning</meta:user-defined>
    <meta:user-defined meta:name="OVERHEID.PostcodeHuisnummer/OVERHEIDop.postcodeHuisnummer">5211EV 12</meta:user-defined>
    <meta:user-defined meta:name="OVERHEIDop.straatnaam">Uilenburg</meta:user-defined>
    <meta:user-defined meta:name="OVERHEIDop.woonplaats">'s-Hertogenbosch</meta:user-defined>
    <meta:user-defined meta:name="DCTERMS.W3CDTF/DCTERMS.available">2020-01-10</meta:user-defined>
    <meta:user-defined meta:name="DCTERMS.W3CDTF/OVERHEIDop.jaargang">2020</meta:user-defined>
    <meta:user-defined meta:name="OVERHEIDop.publicationIssue">4358</meta:user-defined>
    <meta:user-defined meta:name="OVERHEIDop.GmbID/DC.identifier">gmb-2020-4358</meta:user-defined>
    <meta:user-defined meta:name="OVERHEIDop.versieInformatie"/>
  </office:meta>
</office:document-meta>
</file>