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kantooor naar woongebouw, Emmastraat 11 (zaaknummer Z2019-000238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mmastraat 11</text:span> – voor het verbouwen van een kantoor naar een woongebouw (Gemeentelijk Monument), verzonden op 13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275.57 502631.151</meta:user-defined>
    <meta:user-defined meta:name="DC.title">Kennisgeving verlengen beslistermijn op een aanvraag omgevingsvergunning, verbouwen kantooor naar woongebouw, Emmastraat 11 (zaaknummer Z2019-00023887)</meta:user-defined>
    <meta:user-defined meta:name="OVERHEID.PostcodeHuisnummer/OVERHEIDop.postcodeHuisnummer">8011AE 11</meta:user-defined>
    <meta:user-defined meta:name="OVERHEIDop.straatnaam">Emmastraat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76</meta:user-defined>
    <meta:user-defined meta:name="OVERHEIDop.GmbID/DC.identifier">gmb-2020-43576</meta:user-defined>
    <meta:user-defined meta:name="OVERHEIDop.versieInformatie"/>
  </office:meta>
</office:document-meta>
</file>