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woldseweg - Van Isendoornlaan, Apeldoorn, het kappen van 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0 </text:p>
            <text:p text:style-name="common-al">Wabonummer: D20/02319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5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193</meta:user-defined>
    <dc:language>nl</dc:language>
    <meta:user-defined meta:name="OVERHEID.EPSG28992/DC.spatial">197177.197 471463.385</meta:user-defined>
    <meta:user-defined meta:name="DC.title">Verleende omgevingsvergunning  Terwoldseweg - Van Isendoornlaan, Apeldoorn, het kappen van 4 bomen</meta:user-defined>
    <meta:user-defined meta:name="OVERHEID.PostcodeHuisnummer/OVERHEIDop.postcodeHuisnummer">7323RA 51</meta:user-defined>
    <meta:user-defined meta:name="OVERHEIDop.straatnaam">Terwoldseweg</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43575</meta:user-defined>
    <meta:user-defined meta:name="OVERHEIDop.GmbID/DC.identifier">gmb-2020-43575</meta:user-defined>
    <meta:user-defined meta:name="OVERHEIDop.versieInformatie"/>
  </office:meta>
</office:document-meta>
</file>