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Amersfoort - ruimtelijke ordening - overeenkomst van grondexploitatie - Koedijkerweg 14/14A, Amersfoort</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wordt op grond van artikel 6.24 Wet ruimtelijke ordening kennisgegeven van het tot stand zijn gekomen van de navolgende overeenkomst van grondexploitatie:</text:p>
            <text:list text:style-name="id1-3-2-1-1-2">
              <text:list-item text:style-override="id1-3-2-1-1-2-1">
                <text:number>-</text:number>
                <text:p text:style-name="al">Overeenkomst van grondexploitatie ‘Koedijkerweg 14/14A te Amersfoort’  </text:p>
              </text:list-item>
            </text:list>
            <text:p text:style-name="last-al">Ter voldoening aan de verplichting van artikel 6.2.12 Besluit ruimtelijke ordening om een zakelijke beschrijving van de inhoud van de overeenkomst van grondexploitatie ter inzage te leggen, ligt de overeenkomst ter inzage in de publiekshal, Stadhuisplein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dc:language>nl</dc:language>
    <meta:user-defined meta:name="OVERHEID.EPSG28992/DC.spatial">158405.35 464230</meta:user-defined>
    <meta:user-defined meta:name="DC.title">Gemeente Amersfoort - ruimtelijke ordening - overeenkomst van grondexploitatie - Koedijkerweg 14/14A, Amersfoort</meta:user-defined>
    <meta:user-defined meta:name="OVERHEID.PostcodeHuisnummer/OVERHEIDop.postcodeHuisnummer">3816BV 14</meta:user-defined>
    <meta:user-defined meta:name="OVERHEIDop.straatnaam">Koedijkerweg</meta:user-defined>
    <meta:user-defined meta:name="OVERHEIDop.woonplaats">Amersfoort</meta:user-defined>
    <meta:user-defined meta:name="DCTERMS.W3CDTF/DCTERMS.available">2020-02-19</meta:user-defined>
    <meta:user-defined meta:name="DCTERMS.W3CDTF/OVERHEIDop.jaargang">2020</meta:user-defined>
    <meta:user-defined meta:name="OVERHEIDop.publicationIssue">43568</meta:user-defined>
    <meta:user-defined meta:name="OVERHEIDop.GmbID/DC.identifier">gmb-2020-43568</meta:user-defined>
    <meta:user-defined meta:name="OVERHEIDop.versieInformatie"/>
  </office:meta>
</office:document-meta>
</file>