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genstein 52, 60, 62, 92, 94, 102 en 104 te Leusden</text:p>
      <text:section text:name="zakelijke-mededeling_id1-3-2" text:style-name="zakelijke-mededeling">
        <text:section text:name="zakelijke-mededeling-tekst_id1-3-2-1" text:style-name="zakelijke-mededeling-tekst">
          <text:section text:name="tekst_id1-3-2-1-1" text:style-name="tekst">
            <text:p text:style-name="common-al">Op 14 februari 2020 heeft de gemeente een aanvraag ontvangen voor omgevingsvergunning op locatie Hagenstein 52, 60, 62, 92, 94, 102 en 104 te Leusden. De aanvraag is geregistreerd onder zaaknummer WABO-2020-050. De aanvraag betreft het plaatsen van transparante en wegschuifbare balkonbeglazing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43564</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564</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564</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dc:language>nl</dc:language>
    <meta:user-defined meta:name="OVERHEID.EPSG28992/DC.spatial">157860.49 459975.73</meta:user-defined>
    <meta:user-defined meta:name="OVERHEID.EPSG28992/DC.spatial">157847.26 459956.73</meta:user-defined>
    <meta:user-defined meta:name="OVERHEID.EPSG28992/DC.spatial">157834.24 459954.94</meta:user-defined>
    <meta:user-defined meta:name="OVERHEID.EPSG28992/DC.spatial">157833.4 459926.38</meta:user-defined>
    <meta:user-defined meta:name="OVERHEID.EPSG28992/DC.spatial">157844.43 459925.33</meta:user-defined>
    <meta:user-defined meta:name="OVERHEID.EPSG28992/DC.spatial">157831.09 459918.4</meta:user-defined>
    <meta:user-defined meta:name="OVERHEID.EPSG28992/DC.spatial">157837.71 459920.71</meta:user-defined>
    <meta:user-defined meta:name="DC.title">Kennisgeving ontvangst aanvraag omgevingsvergunning Hagenstein 52, 60, 62, 92, 94, 102 en 104 te Leusden</meta:user-defined>
    <meta:user-defined meta:name="OVERHEIDop.straatnaam">Hagenstein</meta:user-defined>
    <meta:user-defined meta:name="OVERHEIDop.straatnaam">Hagenstein</meta:user-defined>
    <meta:user-defined meta:name="OVERHEIDop.straatnaam">Hagenstein</meta:user-defined>
    <meta:user-defined meta:name="OVERHEIDop.straatnaam">Hagenstein</meta:user-defined>
    <meta:user-defined meta:name="OVERHEIDop.straatnaam">Hagenstein</meta:user-defined>
    <meta:user-defined meta:name="OVERHEIDop.straatnaam">Hagenstein</meta:user-defined>
    <meta:user-defined meta:name="OVERHEIDop.straatnaam">Hagenstein</meta:user-defined>
    <meta:user-defined meta:name="OVERHEIDop.woonplaats">Leusden</meta:user-defined>
    <meta:user-defined meta:name="OVERHEIDop.woonplaats">Leusden</meta:user-defined>
    <meta:user-defined meta:name="OVERHEIDop.woonplaats">Leusden</meta:user-defined>
    <meta:user-defined meta:name="OVERHEIDop.woonplaats">Leusden</meta:user-defined>
    <meta:user-defined meta:name="OVERHEIDop.woonplaats">Leusden</meta:user-defined>
    <meta:user-defined meta:name="OVERHEIDop.woonplaats">Leusden</meta:user-defined>
    <meta:user-defined meta:name="OVERHEIDop.woonplaats">Leusden</meta:user-defined>
    <meta:user-defined meta:name="DCTERMS.W3CDTF/DCTERMS.available">2020-02-19</meta:user-defined>
    <meta:user-defined meta:name="DCTERMS.W3CDTF/OVERHEIDop.jaargang">2020</meta:user-defined>
    <meta:user-defined meta:name="OVERHEIDop.publicationIssue">43564</meta:user-defined>
    <meta:user-defined meta:name="OVERHEIDop.GmbID/DC.identifier">gmb-2020-43564</meta:user-defined>
    <meta:user-defined meta:name="OVERHEIDop.versieInformatie"/>
  </office:meta>
</office:document-meta>
</file>